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5F8000016DA0000048C9B141A7DC25E83D8.wmf" manifest:media-type="image/x-wmf"/>
  <manifest:file-entry manifest:full-path="Pictures/10000201000000DD0000002CF59E95984C7D461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7.498cm" fo:margin-left="0cm" table:align="left"/>
    </style:style>
    <style:style style:name="Таблица1.A" style:family="table-column">
      <style:table-column-properties style:column-width="13.748cm"/>
    </style:style>
    <style:style style:name="Таблица1.B" style:family="table-column">
      <style:table-column-properties style:column-width="3.75cm"/>
    </style:style>
    <style:style style:name="Таблица1.A1" style:family="table-cell">
      <style:table-cell-properties fo:padding="0.097cm" fo:border-left="0.25pt solid #000000" fo:border-right="none" fo:border-top="0.25pt solid #000000" fo:border-bottom="0.25pt solid #000000" style:writing-mode="lr-tb"/>
    </style:style>
    <style:style style:name="Таблица1.B1" style:family="table-cell">
      <style:table-cell-properties fo:padding="0.097cm" fo:border="0.25pt solid #000000" style:writing-mode="lr-tb"/>
    </style:style>
    <style:style style:name="Таблица1.A2" style:family="table-cell">
      <style:table-cell-properties fo:padding="0.097cm" fo:border-left="0.25pt solid #000000" fo:border-right="none" fo:border-top="none" fo:border-bottom="0.25pt solid #000000" style:writing-mode="lr-tb"/>
    </style:style>
    <style:style style:name="Таблица1.B2" style:family="table-cell">
      <style:table-cell-properties fo:padding="0.097cm" fo:border-left="0.25pt solid #000000" fo:border-right="0.25pt solid #000000" fo:border-top="none" fo:border-bottom="0.25pt solid #000000" style:writing-mode="lr-tb"/>
    </style:style>
    <style:style style:name="Таблица1.A4" style:family="table-cell">
      <style:table-cell-properties fo:padding="0.097cm" fo:border-left="0.25pt solid #000000" fo:border-right="none" fo:border-top="none" fo:border-bottom="none" style:writing-mode="lr-tb"/>
    </style:style>
    <style:style style:name="Таблица1.B4" style:family="table-cell">
      <style:table-cell-properties fo:padding="0.097cm" fo:border-left="0.25pt solid #000000" fo:border-right="0.25pt solid #000000" fo:border-top="none" fo:border-bottom="none" style:writing-mode="lr-tb"/>
    </style:style>
    <style:style style:name="P1" style:family="paragraph" style:parent-style-name="Header">
      <style:paragraph-properties fo:text-align="center" style:justify-single-word="false"/>
    </style:style>
    <style:style style:name="P2" style:family="paragraph" style:parent-style-name="Обычный">
      <style:paragraph-properties fo:break-before="page"/>
    </style:style>
    <style:style style:name="P3" style:family="paragraph" style:parent-style-name="Обычный">
      <style:paragraph-properties fo:line-height="100%" fo:text-align="center" style:justify-single-word="false"/>
      <style:text-properties style:font-name="Liberation Serif" fo:font-size="14pt" style:font-size-asian="14pt" style:font-name-complex="Calibri" style:font-size-complex="14pt"/>
    </style:style>
    <style:style style:name="P4" style:family="paragraph" style:parent-style-name="Обычный">
      <style:paragraph-properties fo:line-height="100%" fo:text-align="justify" style:justify-single-word="false"/>
      <style:text-properties style:font-name="Liberation Serif" fo:font-size="14pt" style:font-size-asian="14pt" style:font-name-complex="Calibri" style:font-size-complex="14pt"/>
    </style:style>
    <style:style style:name="P5" style:family="paragraph" style:parent-style-name="Обычный">
      <style:paragraph-properties fo:line-height="100%" fo:text-align="center" style:justify-single-word="false"/>
      <style:text-properties style:font-name="Liberation Serif" fo:font-size="14pt" fo:background-color="#ffff00" style:font-size-asian="14pt" style:font-name-complex="Calibri" style:font-size-complex="14pt"/>
    </style:style>
    <style:style style:name="P6" style:family="paragraph" style:parent-style-name="Обычный">
      <style:text-properties style:font-name="Liberation Serif" fo:font-size="14pt" style:letter-kerning="true" style:font-name-asian="SimSun" style:font-size-asian="14pt" style:language-asian="zh" style:country-asian="CN" style:font-name-complex="Mangal" style:font-size-complex="14pt" style:language-complex="hi" style:country-complex="IN"/>
    </style:style>
    <style:style style:name="P7" style:family="paragraph" style:parent-style-name="Обычный">
      <style:paragraph-properties fo:margin-left="0cm" fo:margin-right="0cm" fo:line-height="100%" fo:text-align="justify" style:justify-single-word="false" fo:text-indent="1.249cm" style:auto-text-indent="false"/>
      <style:text-properties style:font-name="Liberation Serif" fo:font-size="14pt" style:font-size-asian="14pt" style:font-name-complex="Calibri" style:font-size-complex="14pt"/>
    </style:style>
    <style:style style:name="P8" style:family="paragraph" style:parent-style-name="Обычный">
      <style:paragraph-properties fo:margin-left="0cm" fo:margin-right="0cm" fo:line-height="100%" fo:text-align="justify" style:justify-single-word="false" fo:text-indent="1.249cm" style:auto-text-indent="false"/>
      <style:text-properties style:font-name="Liberation Serif" fo:font-size="14pt" fo:background-color="#ffff00" style:font-size-asian="14pt" style:font-name-complex="Calibri" style:font-size-complex="14pt"/>
    </style:style>
    <style:style style:name="P9" style:family="paragraph" style:parent-style-name="Обычный">
      <loext:graphic-properties draw:fill="solid" draw:fill-color="#ffffff" draw:opacity="100%"/>
      <style:paragraph-properties fo:margin-left="0cm" fo:margin-right="0cm" fo:text-align="justify" style:justify-single-word="false" fo:text-indent="1.249cm" style:auto-text-indent="false" fo:background-color="#ffffff"/>
      <style:text-properties style:font-name="Liberation Serif" fo:font-size="14pt" fo:font-style="italic" fo:background-color="#ffff00" style:font-name-asian="Times New Roman" style:font-size-asian="14pt" style:language-asian="ru" style:country-asian="RU" style:font-style-asian="italic" style:font-size-complex="14pt"/>
    </style:style>
    <style:style style:name="P10" style:family="paragraph" style:parent-style-name="Обычный">
      <style:paragraph-properties fo:margin-left="0cm" fo:margin-right="0cm" fo:line-height="100%" fo:text-align="justify" style:justify-single-word="false" fo:text-indent="1.249cm" style:auto-text-indent="false"/>
    </style:style>
    <style:style style:name="P11" style:family="paragraph" style:parent-style-name="Обычный">
      <style:paragraph-properties fo:margin-left="0cm" fo:margin-right="0cm" fo:text-align="justify" style:justify-single-word="false" fo:text-indent="1.249cm" style:auto-text-indent="false"/>
    </style:style>
    <style:style style:name="P12" style:family="paragraph" style:parent-style-name="Обычный">
      <style:paragraph-properties fo:margin-left="0cm" fo:margin-right="0cm" fo:line-height="100%" fo:text-align="justify" style:justify-single-word="false" fo:text-indent="1.251cm" style:auto-text-indent="false"/>
      <style:text-properties style:font-name="Liberation Serif" fo:font-size="14pt" style:font-size-asian="14pt" style:font-name-complex="Calibri" style:font-size-complex="14pt"/>
    </style:style>
    <style:style style:name="P13" style:family="paragraph" style:parent-style-name="Обычный">
      <style:paragraph-properties fo:margin-left="0cm" fo:margin-right="0cm" fo:line-height="100%" fo:text-align="justify" style:justify-single-word="false" fo:text-indent="1.251cm" style:auto-text-indent="false"/>
    </style:style>
    <style:style style:name="P14"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Liberation Serif" fo:font-size="14pt" style:font-size-asian="14pt" style:font-name-complex="Calibri" style:font-size-complex="14pt"/>
    </style:style>
    <style:style style:name="P15" style:family="paragraph" style:parent-style-name="pt-a-000027">
      <loext:graphic-properties draw:fill="solid" draw:fill-color="#ffffff" draw:opacity="100%"/>
      <style:paragraph-properties fo:margin-left="0cm" fo:margin-right="0cm" fo:margin-top="0cm" fo:margin-bottom="0cm" loext:contextual-spacing="false" style:line-height-at-least="0.533cm" fo:text-align="justify" style:justify-single-word="false" fo:text-indent="1.251cm" style:auto-text-indent="false" fo:background-color="#ffffff"/>
      <style:text-properties style:font-name="Liberation Serif" fo:font-size="14pt" style:font-size-asian="14pt" style:font-name-complex="Calibri" style:font-size-complex="14pt"/>
    </style:style>
    <style:style style:name="P16" style:family="paragraph" style:parent-style-name="pt-a-000027">
      <loext:graphic-properties draw:fill="solid" draw:fill-color="#ffffff" draw:opacity="100%"/>
      <style:paragraph-properties fo:margin-left="0cm" fo:margin-right="0cm" fo:margin-top="0cm" fo:margin-bottom="0cm" loext:contextual-spacing="false" style:line-height-at-least="0.533cm" fo:text-align="justify" style:justify-single-word="false" fo:text-indent="1.251cm" style:auto-text-indent="false" fo:background-color="#ffffff"/>
      <style:text-properties style:font-name="Liberation Serif" fo:font-size="14pt" fo:font-style="italic" fo:background-color="#ffffff" style:font-name-asian="Calibri" style:font-size-asian="14pt" style:font-style-asian="italic" style:font-size-complex="14pt"/>
    </style:style>
    <style:style style:name="P17" style:family="paragraph" style:parent-style-name="pt-a-000027">
      <loext:graphic-properties draw:fill="solid" draw:fill-color="#ffffff" draw:opacity="100%"/>
      <style:paragraph-properties fo:margin-left="0cm" fo:margin-right="0cm" fo:margin-top="0cm" fo:margin-bottom="0cm" loext:contextual-spacing="false" style:line-height-at-least="0.533cm" fo:text-align="justify" style:justify-single-word="false" fo:text-indent="1.251cm" style:auto-text-indent="false" fo:background-color="#ffffff"/>
      <style:text-properties style:font-name="Liberation Serif"/>
    </style:style>
    <style:style style:name="P18" style:family="paragraph" style:parent-style-name="pt-a-000027">
      <loext:graphic-properties draw:fill="solid" draw:fill-color="#ffffff" draw:opacity="100%"/>
      <style:paragraph-properties fo:margin-left="0cm" fo:margin-right="0cm" fo:margin-top="0cm" fo:margin-bottom="0cm" loext:contextual-spacing="false" style:line-height-at-least="0.533cm" fo:text-align="justify" style:justify-single-word="false" fo:text-indent="1.251cm" style:auto-text-indent="false" fo:background-color="#ffffff"/>
    </style:style>
    <style:style style:name="P19" style:family="paragraph" style:parent-style-name="pt-a-000030">
      <style:paragraph-properties fo:margin-left="0cm" fo:margin-right="0cm" fo:margin-top="0cm" fo:margin-bottom="0cm" loext:contextual-spacing="false" fo:text-align="center" style:justify-single-word="false" fo:text-indent="1.251cm" style:auto-text-indent="false"/>
    </style:style>
    <style:style style:name="P20" style:family="paragraph" style:parent-style-name="pt-000002">
      <style:paragraph-properties fo:margin-left="0cm" fo:margin-right="0cm" fo:margin-top="0cm" fo:margin-bottom="0.353cm" loext:contextual-spacing="false" fo:text-align="justify" style:justify-single-word="false" fo:text-indent="1.251cm" style:auto-text-indent="false"/>
    </style:style>
    <style:style style:name="P21" style:family="paragraph" style:parent-style-name="pt-a-000027">
      <loext:graphic-properties draw:fill="solid" draw:fill-color="#ffffff" draw:opacity="100%"/>
      <style:paragraph-properties fo:margin-left="0cm" fo:margin-right="0cm" fo:margin-top="0cm" fo:margin-bottom="0.353cm" loext:contextual-spacing="false" fo:text-align="justify" style:justify-single-word="false" fo:text-indent="1.251cm" style:auto-text-indent="false" fo:background-color="#ffffff"/>
    </style:style>
    <style:style style:name="P22" style:family="paragraph" style:parent-style-name="pt-a-000027">
      <loext:graphic-properties draw:fill="solid" draw:fill-color="#ffffff" draw:opacity="100%"/>
      <style:paragraph-properties fo:margin-top="0cm" fo:margin-bottom="0cm" loext:contextual-spacing="false" fo:background-color="#ffffff"/>
      <style:text-properties style:font-name="Liberation Serif"/>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text-properties fo:font-size="14pt" fo:language="ru" fo:country="RU" style:font-size-asian="14pt" style:font-name-complex="Times New Roman" style:font-size-complex="14pt" style:font-style-complex="italic"/>
    </style:style>
    <style:style style:name="P25" style:family="paragraph" style:parent-style-name="Standard">
      <style:paragraph-properties fo:text-align="center" style:justify-single-word="false"/>
      <style:text-properties fo:font-size="14pt" fo:language="ru" fo:country="RU" style:font-size-asian="14pt" style:font-name-complex="Times New Roman" style:font-size-complex="14pt" style:font-weight-complex="bold"/>
    </style:style>
    <style:style style:name="P26" style:family="paragraph" style:parent-style-name="Standard">
      <style:paragraph-properties fo:text-align="center" style:justify-single-word="false"/>
      <style:text-properties fo:font-size="14pt" fo:language="ru" fo:country="RU" style:font-size-asian="14pt" style:font-name-complex="Times New Roman" style:font-size-complex="14pt"/>
    </style:style>
    <style:style style:name="P27" style:family="paragraph" style:parent-style-name="Standard">
      <style:text-properties fo:font-size="14pt" style:font-size-asian="14pt" style:font-size-complex="14pt"/>
    </style:style>
    <style:style style:name="P28" style:family="paragraph" style:parent-style-name="pt-a-000027">
      <loext:graphic-properties draw:fill="solid" draw:fill-color="#ffffff" draw:opacity="100%"/>
      <style:paragraph-properties fo:margin-left="11.502cm" fo:margin-right="0cm" fo:margin-top="0cm" fo:margin-bottom="0cm" loext:contextual-spacing="false" fo:text-indent="0cm" style:auto-text-indent="false" fo:background-color="#ffffff">
        <style:tab-stops/>
      </style:paragraph-properties>
      <style:text-properties style:font-name="Liberation Serif" fo:font-size="14pt" style:font-size-asian="14pt" style:font-size-complex="14pt"/>
    </style:style>
    <style:style style:name="P29" style:family="paragraph" style:parent-style-name="Standard">
      <style:paragraph-properties fo:margin-left="0cm" fo:margin-right="0cm" fo:text-align="justify" style:justify-single-word="false" fo:text-indent="1.3cm" style:auto-text-indent="false"/>
    </style:style>
    <style:style style:name="P30" style:family="paragraph" style:parent-style-name="Standard">
      <style:paragraph-properties fo:margin-left="0cm" fo:margin-right="0cm" fo:text-align="justify" style:justify-single-word="false" fo:text-indent="1.3cm" style:auto-text-indent="false"/>
      <style:text-properties fo:font-size="14pt" fo:language="ru" fo:country="RU" style:font-size-asian="14pt" style:font-name-complex="Times New Roman" style:font-size-complex="14pt"/>
    </style:style>
    <style:style style:name="P31" style:family="paragraph" style:parent-style-name="Standard">
      <style:paragraph-properties fo:margin-left="0cm" fo:margin-right="0cm" fo:text-align="justify" style:justify-single-word="false" fo:text-indent="1.3cm" style:auto-text-indent="false"/>
      <style:text-properties fo:color="#000000" fo:font-size="14pt" fo:language="ru" fo:country="RU" style:font-size-asian="14pt" style:font-name-complex="Times New Roman" style:font-size-complex="14pt" style:font-weight-complex="bold"/>
    </style:style>
    <style:style style:name="P32" style:family="paragraph" style:parent-style-name="Table_20_Contents">
      <style:paragraph-properties style:line-height-at-least="0.529cm" fo:text-align="center" style:justify-single-word="false"/>
      <style:text-properties fo:font-size="14pt" fo:language="ru" fo:country="RU" style:font-size-asian="14pt" style:font-size-complex="14pt"/>
    </style:style>
    <style:style style:name="P33" style:family="paragraph" style:parent-style-name="Table_20_Contents">
      <style:paragraph-properties style:line-height-at-least="0.529cm" fo:text-align="justify" style:justify-single-word="false"/>
      <style:text-properties fo:font-size="14pt" fo:language="ru" fo:country="RU" style:font-size-asian="14pt" style:font-size-complex="14pt"/>
    </style:style>
    <style:style style:name="P34" style:family="paragraph" style:parent-style-name="Table_20_Contents">
      <style:paragraph-properties style:line-height-at-least="0.529cm" fo:text-align="center" style:justify-single-word="false"/>
    </style:style>
    <style:style style:name="P35" style:family="paragraph" style:parent-style-name="Table_20_Contents">
      <style:paragraph-properties style:line-height-at-least="0.529cm" fo:text-align="justify" style:justify-single-word="false"/>
    </style:style>
    <style:style style:name="P36" style:family="paragraph" style:parent-style-name="Standard" style:list-style-name="WWNum1aa">
      <style:paragraph-properties fo:margin-left="0cm" fo:margin-right="0cm" fo:margin-top="0cm" fo:margin-bottom="0.353cm" loext:contextual-spacing="false" fo:text-align="justify" style:justify-single-word="false" fo:text-indent="1.251cm" style:auto-text-indent="false">
        <style:tab-stops>
          <style:tab-stop style:position="2.097cm"/>
        </style:tab-stops>
      </style:paragraph-properties>
    </style:style>
    <style:style style:name="P37" style:family="paragraph" style:parent-style-name="Standard" style:list-style-name="L2">
      <style:paragraph-properties fo:margin-left="0cm" fo:margin-right="0cm" fo:margin-top="0cm" fo:margin-bottom="0.353cm" loext:contextual-spacing="false" fo:text-align="justify" style:justify-single-word="false" fo:text-indent="1.251cm" style:auto-text-indent="false">
        <style:tab-stops>
          <style:tab-stop style:position="2.097cm"/>
        </style:tab-stops>
      </style:paragraph-properties>
    </style:style>
    <style:style style:name="P38" style:family="paragraph" style:parent-style-name="Standard">
      <style:paragraph-properties fo:margin-left="0cm" fo:margin-right="0cm" fo:margin-top="0.353cm" fo:margin-bottom="0cm" loext:contextual-spacing="false" fo:text-align="justify" style:justify-single-word="false" fo:text-indent="0.953cm" style:auto-text-indent="false"/>
    </style:style>
    <style:style style:name="P39"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officeooo:paragraph-rsid="0016904d"/>
    </style:style>
    <style:style style:name="P40"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fo:color="#000000" style:font-name="Liberation Serif" fo:font-size="14pt" style:text-underline-style="none" style:font-size-asian="14pt" style:font-size-complex="14pt"/>
    </style:style>
    <style:style style:name="P41" style:family="paragraph" style:parent-style-name="Standard">
      <style:paragraph-properties fo:margin-left="0cm" fo:margin-right="0cm" fo:line-height="100%" fo:text-align="justify" style:justify-single-word="false" fo:text-indent="1.249cm" style:auto-text-indent="false"/>
      <style:text-properties style:font-name="Liberation Serif" fo:font-size="14pt" fo:background-color="#ffff00" style:font-size-asian="14pt" style:font-name-complex="Calibri" style:font-size-complex="14pt"/>
    </style:style>
    <style:style style:name="P42" style:family="paragraph" style:parent-style-name="pt-a-000027" style:list-style-name="WWNum1aa">
      <loext:graphic-properties draw:fill="solid" draw:fill-color="#ffffff" draw:opacity="100%"/>
      <style:paragraph-properties fo:margin-left="0cm" fo:margin-right="0cm" fo:margin-top="0cm" fo:margin-bottom="0.353cm" loext:contextual-spacing="false" fo:text-align="justify" style:justify-single-word="false" fo:text-indent="1.251cm" style:auto-text-indent="false" fo:background-color="#ffffff"/>
    </style:style>
    <style:style style:name="P43" style:family="paragraph" style:parent-style-name="Абзац_20_списка" style:list-style-name="L1">
      <style:paragraph-properties fo:margin-left="0cm" fo:margin-right="0cm" fo:margin-top="0cm" fo:margin-bottom="0cm" loext:contextual-spacing="false" fo:line-height="100%" fo:text-align="justify" style:justify-single-word="false" fo:text-indent="1.251cm" style:auto-text-indent="false">
        <style:tab-stops/>
      </style:paragraph-properties>
    </style:style>
    <style:style style:name="P44" style:family="paragraph" style:parent-style-name="Абзац_20_списка" style:list-style-name="L1">
      <style:paragraph-properties fo:margin-left="0cm" fo:margin-right="0cm" fo:line-height="100%" fo:text-align="justify" style:justify-single-word="false" fo:text-indent="1.251cm" style:auto-text-indent="false">
        <style:tab-stops/>
      </style:paragraph-properties>
    </style:style>
    <style:style style:name="P45" style:family="paragraph" style:parent-style-name="Обычный" style:master-page-name="MPF0">
      <style:paragraph-properties fo:line-height="100%" fo:text-align="justify" style:justify-single-word="false" style:page-number="auto" fo:break-before="page"/>
      <style:text-properties style:font-name="Liberation Serif" fo:font-size="14pt" style:font-size-asian="14pt" style:font-name-complex="Calibri" style:font-size-complex="14pt"/>
    </style:style>
    <style:style style:name="P46" style:family="paragraph" style:parent-style-name="Обычный">
      <style:paragraph-properties fo:line-height="100%" fo:text-align="center" style:justify-single-word="false"/>
    </style:style>
    <style:style style:name="P47" style:family="paragraph" style:parent-style-name="Обычный">
      <style:paragraph-properties fo:margin-left="0cm" fo:margin-right="0cm" fo:line-height="100%" fo:text-align="justify" style:justify-single-word="false" fo:text-indent="1.249cm" style:auto-text-indent="false"/>
      <style:text-properties style:font-name="Liberation Serif" fo:font-size="14pt" officeooo:paragraph-rsid="001517ef" style:font-size-asian="14pt" style:font-name-complex="Calibri" style:font-size-complex="14pt"/>
    </style:style>
    <style:style style:name="P48" style:family="paragraph" style:parent-style-name="Обычный">
      <style:paragraph-properties fo:margin-left="0cm" fo:margin-right="0cm" fo:line-height="100%" fo:text-align="justify" style:justify-single-word="false" fo:text-indent="1.249cm" style:auto-text-indent="false"/>
      <style:text-properties style:font-name="Liberation Serif" fo:font-size="14pt" fo:background-color="#ffff00" style:font-size-asian="14pt" style:font-name-complex="Calibri" style:font-size-complex="14pt"/>
    </style:style>
    <style:style style:name="P49" style:family="paragraph" style:parent-style-name="Обычный">
      <style:paragraph-properties fo:margin-left="0cm" fo:margin-right="0cm" fo:line-height="100%" fo:text-align="justify" style:justify-single-word="false" fo:text-indent="1.249cm" style:auto-text-indent="false"/>
    </style:style>
    <style:style style:name="P50" style:family="paragraph" style:parent-style-name="Обычный">
      <style:paragraph-properties fo:margin-left="0cm" fo:margin-right="0cm" fo:line-height="100%" fo:text-align="justify" style:justify-single-word="false" fo:text-indent="1.249cm" style:auto-text-indent="false"/>
      <style:text-properties officeooo:paragraph-rsid="001517ef"/>
    </style:style>
    <style:style style:name="P51" style:family="paragraph" style:parent-style-name="Обычный">
      <style:paragraph-properties fo:margin-left="0cm" fo:margin-right="0cm" fo:line-height="100%" fo:text-align="justify" style:justify-single-word="false" fo:text-indent="1.249cm" style:auto-text-indent="false"/>
      <style:text-properties officeooo:paragraph-rsid="001666db"/>
    </style:style>
    <style:style style:name="P52" style:family="paragraph" style:parent-style-name="Обычный">
      <style:paragraph-properties fo:margin-left="0cm" fo:margin-right="0cm" fo:line-height="100%" fo:text-align="justify" style:justify-single-word="false" fo:text-indent="1.249cm" style:auto-text-indent="false"/>
      <style:text-properties officeooo:paragraph-rsid="001666db" fo:background-color="transparent"/>
    </style:style>
    <style:style style:name="P53" style:family="paragraph" style:parent-style-name="Обычный">
      <style:paragraph-properties fo:margin-left="0cm" fo:margin-right="0cm" fo:line-height="100%" fo:text-align="justify" style:justify-single-word="false" fo:text-indent="1.251cm" style:auto-text-indent="false"/>
      <style:text-properties style:font-name="Liberation Serif" fo:font-size="14pt" fo:background-color="#ffff00" style:font-size-asian="14pt" style:font-name-complex="Calibri" style:font-size-complex="14pt"/>
    </style:style>
    <style:style style:name="P54" style:family="paragraph" style:parent-style-name="Обычный">
      <style:paragraph-properties fo:margin-left="0cm" fo:margin-right="0cm" fo:margin-top="0cm" fo:margin-bottom="0.847cm" loext:contextual-spacing="false" fo:line-height="100%" fo:text-align="justify" style:justify-single-word="false" fo:text-indent="1.251cm" style:auto-text-indent="false"/>
      <style:text-properties officeooo:paragraph-rsid="0016904d"/>
    </style:style>
    <style:style style:name="T1" style:family="text">
      <style:text-properties style:font-name="Liberation Serif" fo:font-size="14pt" style:font-size-asian="14pt" style:font-size-complex="14pt"/>
    </style:style>
    <style:style style:name="T2" style:family="text">
      <style:text-properties style:font-name="Liberation Serif" fo:font-size="14pt" style:font-size-asian="14pt" style:font-name-complex="Calibri" style:font-size-complex="14pt"/>
    </style:style>
    <style:style style:name="T3" style:family="text">
      <style:text-properties style:font-name="Liberation Serif" fo:font-size="14pt" officeooo:rsid="001517ef" style:font-size-asian="14pt" style:font-name-complex="Calibri" style:font-size-complex="14pt"/>
    </style:style>
    <style:style style:name="T4" style:family="text">
      <style:text-properties style:font-name="Liberation Serif" fo:font-size="14pt" fo:language="en" fo:country="US" officeooo:rsid="001517ef" style:font-size-asian="14pt" style:font-name-complex="Calibri" style:font-size-complex="14pt"/>
    </style:style>
    <style:style style:name="T5" style:family="text">
      <style:text-properties fo:color="#000000" style:text-line-through-style="none" style:text-line-through-type="none" style:font-name="Liberation Serif" fo:font-size="14pt" fo:font-style="normal" style:text-underline-style="none" fo:font-weight="normal" style:font-size-asian="14pt" style:font-style-asian="normal" style:font-weight-asian="normal" style:font-size-complex="14pt"/>
    </style:style>
    <style:style style:name="T6" style:family="text">
      <style:text-properties fo:color="#000000" style:text-line-through-style="none" style:text-line-through-type="none" style:font-name="Liberation Serif" fo:font-size="14pt" fo:font-style="normal" style:text-underline-style="none" fo:font-weight="normal" style:font-size-asian="14pt" style:font-style-asian="normal" style:font-weight-asian="normal" style:font-size-complex="14pt"/>
    </style:style>
    <style:style style:name="T7" style:family="text">
      <style:text-properties fo:color="#000000" style:text-line-through-style="none" style:text-line-through-type="none" style:font-name="Liberation Serif" fo:font-size="14pt" fo:language="ru" fo:country="RU" fo:font-style="normal" style:text-underline-style="none" fo:font-weight="normal" style:font-size-asian="14pt" style:font-style-asian="normal" style:font-weight-asian="normal" style:font-size-complex="14pt"/>
    </style:style>
    <style:style style:name="T8" style:family="text">
      <style:text-properties fo:color="#000000" style:text-line-through-style="none" style:text-line-through-type="none" style:font-name="Liberation Serif" fo:font-size="14pt" fo:language="ru" fo:country="RU" fo:font-style="normal" style:text-underline-style="none" fo:font-weight="normal" officeooo:rsid="0016904d" style:font-size-asian="14pt" style:font-style-asian="normal" style:font-weight-asian="normal" style:font-size-complex="14pt"/>
    </style:style>
    <style:style style:name="T9" style:family="text">
      <style:text-properties fo:color="#000000" style:text-line-through-style="none" style:text-line-through-type="none" style:font-name="Liberation Serif" fo:font-size="14pt" fo:language="ru" fo:country="RU" fo:font-style="normal" style:text-underline-style="none" fo:font-weight="normal" officeooo:rsid="0016904d" style:font-size-asian="14pt" style:font-style-asian="normal" style:font-weight-asian="normal" style:font-size-complex="14pt"/>
    </style:style>
    <style:style style:name="T10" style:family="text">
      <style:text-properties fo:color="#000000" style:text-line-through-style="none" style:text-line-through-type="none" style:font-name="Liberation Serif" fo:font-size="14pt" fo:language="ru" fo:country="RU" fo:font-style="normal" style:text-underline-style="none" fo:font-weight="normal" style:font-size-asian="14pt" style:font-style-asian="normal" style:font-weight-asian="normal" style:font-size-complex="14pt"/>
    </style:style>
    <style:style style:name="T11" style:family="text">
      <style:text-properties fo:color="#000000" style:text-line-through-style="none" style:text-line-through-type="none" style:font-name="Liberation Serif" fo:font-size="14pt" fo:language="ru" fo:country="RU" fo:font-style="normal" style:text-underline-style="none" fo:font-weight="normal" officeooo:rsid="0016904d" style:letter-kerning="true" style:font-name-asian="SimSun" style:font-size-asian="14pt" style:language-asian="zh" style:country-asian="CN" style:font-style-asian="normal" style:font-weight-asian="normal" style:font-name-complex="Mangal" style:font-size-complex="14pt" style:language-complex="hi" style:country-complex="IN"/>
    </style:style>
    <style:style style:name="T12" style:family="text">
      <style:text-properties fo:color="#000000" style:font-name="Liberation Serif"/>
    </style:style>
    <style:style style:name="T13" style:family="text">
      <style:text-properties fo:color="#000000" style:font-name="Liberation Serif" fo:font-size="14pt" style:font-size-asian="14pt" style:font-name-complex="Calibri" style:font-size-complex="14pt"/>
    </style:style>
    <style:style style:name="T14" style:family="text">
      <style:text-properties fo:color="#000000" style:font-name="Liberation Serif" fo:font-size="14pt" style:font-size-asian="14pt" style:language-asian="ru" style:country-asian="RU" style:font-name-complex="Liberation Serif" style:font-size-complex="14pt"/>
    </style:style>
    <style:style style:name="T15" style:family="text">
      <style:text-properties fo:color="#000000" style:font-name="Liberation Serif" fo:font-size="14pt" style:text-underline-style="solid" style:text-underline-width="auto" style:text-underline-color="font-color" style:font-size-asian="14pt" style:font-name-complex="Calibri" style:font-size-complex="14pt"/>
    </style:style>
    <style:style style:name="T16" style:family="text">
      <style:text-properties fo:color="#000000" style:font-name="Liberation Serif" fo:font-size="14pt" style:text-underline-style="solid" style:text-underline-width="auto" style:text-underline-color="font-color" style:font-size-asian="14pt" style:language-asian="ru" style:country-asian="RU" style:font-name-complex="Liberation Serif" style:font-size-complex="14pt"/>
    </style:style>
    <style:style style:name="T17" style:family="text">
      <style:text-properties fo:color="#000000" style:font-name="Liberation Serif" fo:font-size="14pt" style:text-underline-style="none" style:font-size-asian="14pt" style:font-size-complex="14pt"/>
    </style:style>
    <style:style style:name="T18" style:family="text">
      <style:text-properties fo:color="#000000" style:font-name="Liberation Serif" fo:font-size="14pt" style:text-underline-style="none" style:font-size-asian="14pt" style:font-size-complex="14pt" style:font-style-complex="italic"/>
    </style:style>
    <style:style style:name="T19" style:family="text">
      <style:text-properties fo:color="#000000" style:font-name="Liberation Serif" fo:font-size="14pt" style:text-underline-style="none" style:font-size-asian="14pt" style:font-name-complex="Calibri" style:font-size-complex="14pt"/>
    </style:style>
    <style:style style:name="T20" style:family="text">
      <style:text-properties fo:color="#000000" style:font-name="Liberation Serif" fo:font-size="14pt" style:text-underline-style="none" officeooo:rsid="001517ef" style:font-size-asian="14pt" style:font-name-complex="Calibri" style:font-size-complex="14pt"/>
    </style:style>
    <style:style style:name="T21" style:family="text">
      <style:text-properties fo:color="#000000" style:font-name="Liberation Serif" fo:font-size="14pt" style:text-underline-style="none" style:font-size-asian="14pt" style:font-name-complex="Liberation Serif" style:font-size-complex="14pt"/>
    </style:style>
    <style:style style:name="T22" style:family="text">
      <style:text-properties fo:color="#000000" style:font-name="Liberation Serif" fo:font-size="14pt" style:text-underline-style="none" style:font-size-asian="14pt" style:language-asian="ru" style:country-asian="RU" style:font-name-complex="Liberation Serif" style:font-size-complex="14pt"/>
    </style:style>
    <style:style style:name="T23" style:family="text">
      <style:text-properties fo:color="#000000" style:font-name="Liberation Serif" fo:font-size="14pt" style:text-underline-style="none" fo:background-color="#ffff00" loext:char-shading-value="0" style:font-size-asian="14pt" style:font-name-complex="Calibri" style:font-size-complex="14pt"/>
    </style:style>
    <style:style style:name="T24" style:family="text">
      <style:text-properties fo:color="#000000" style:font-name="Liberation Serif" fo:font-size="14pt" style:text-underline-style="none" fo:background-color="#ffff00" loext:char-shading-value="0" style:font-size-asian="14pt" style:font-name-complex="Calibri" style:font-size-complex="14pt"/>
    </style:style>
    <style:style style:name="T25" style:family="text">
      <style:text-properties fo:color="#000000" style:font-name="Liberation Serif" fo:font-size="14pt" style:text-underline-style="none" fo:background-color="#ffff00" loext:char-shading-value="0" style:font-name-asian="Georgia" style:font-size-asian="14pt" style:font-name-complex="Liberation Serif" style:font-size-complex="14pt"/>
    </style:style>
    <style:style style:name="T26" style:family="text">
      <style:text-properties fo:color="#000000" style:font-name="Liberation Serif" fo:font-size="14pt" style:text-underline-style="none" fo:background-color="#ffff00" loext:char-shading-value="0" style:font-name-asian="Georgia" style:font-size-asian="14pt" style:language-asian="ru" style:country-asian="RU" style:font-name-complex="Liberation Serif" style:font-size-complex="14pt"/>
    </style:style>
    <style:style style:name="T27" style:family="text">
      <style:text-properties fo:color="#000000" style:font-name="Liberation Serif" fo:font-size="14pt" style:text-underline-style="none" style:font-name-asian="Georgia" style:font-size-asian="14pt" style:font-name-complex="Liberation Serif" style:font-size-complex="14pt"/>
    </style:style>
    <style:style style:name="T28" style:family="text">
      <style:text-properties fo:color="#000000" style:font-name="Liberation Serif" fo:font-size="14pt" style:text-underline-style="none" style:font-name-asian="Georgia" style:font-size-asian="14pt" style:language-asian="ru" style:country-asian="RU" style:font-name-complex="Liberation Serif" style:font-size-complex="14pt"/>
    </style:style>
    <style:style style:name="T29" style:family="text">
      <style:text-properties fo:color="#000000" style:font-name="Liberation Serif" fo:font-size="14pt" fo:font-style="italic" style:text-underline-style="none" style:font-size-asian="14pt" style:font-style-asian="italic" style:font-name-complex="Calibri" style:font-size-complex="14pt"/>
    </style:style>
    <style:style style:name="T30" style:family="text">
      <style:text-properties fo:color="#000000" style:font-name="Liberation Serif" fo:font-size="14pt" fo:font-style="italic" style:text-underline-style="none" fo:background-color="#ffff00" loext:char-shading-value="0" style:font-size-asian="14pt" style:font-style-asian="italic" style:font-size-complex="14pt"/>
    </style:style>
    <style:style style:name="T31" style:family="text">
      <style:text-properties fo:color="#000000" style:font-name="Liberation Serif" fo:font-size="14pt" fo:font-style="italic" style:text-underline-style="none" fo:background-color="#ffff00" loext:char-shading-value="0" style:font-name-asian="Calibri" style:font-size-asian="14pt" style:font-style-asian="italic" style:font-size-complex="14pt"/>
    </style:style>
    <style:style style:name="T32" style:family="text">
      <style:text-properties fo:color="#000000" style:font-name="Liberation Serif" fo:font-size="14pt" fo:font-style="italic" style:text-underline-style="none" fo:background-color="#ffffff" loext:char-shading-value="0" style:font-name-asian="Calibri" style:font-size-asian="14pt" style:font-style-asian="italic" style:font-size-complex="14pt"/>
    </style:style>
    <style:style style:name="T33" style:family="text">
      <style:text-properties fo:color="#000000" style:font-name="Liberation Serif" fo:font-size="14pt" fo:language="ru" fo:country="RU" style:font-size-asian="14pt" style:font-size-complex="14pt"/>
    </style:style>
    <style:style style:name="T34" style:family="text">
      <style:text-properties fo:color="#000000" style:font-name="Liberation Serif" fo:font-size="14pt" fo:language="ru" fo:country="RU" style:font-size-asian="14pt" style:font-name-complex="Calibri" style:font-size-complex="14pt"/>
    </style:style>
    <style:style style:name="T35" style:family="text">
      <style:text-properties fo:color="#000000" style:font-name="Liberation Serif" fo:font-size="14pt" fo:language="ru" fo:country="RU" officeooo:rsid="0016904d" style:font-size-asian="14pt" style:font-name-complex="Calibri" style:font-size-complex="14pt"/>
    </style:style>
    <style:style style:name="T36" style:family="text">
      <style:text-properties fo:color="#000000" style:font-name="Liberation Serif" fo:font-size="14pt" fo:language="ru" fo:country="RU" fo:font-style="italic" style:text-underline-style="solid" style:text-underline-width="auto" style:text-underline-color="font-color" style:font-size-asian="14pt" style:font-style-asian="italic" style:font-name-complex="Calibri" style:font-size-complex="14pt"/>
    </style:style>
    <style:style style:name="T37" style:family="text">
      <style:text-properties fo:color="#000000" style:font-name="Liberation Serif" fo:font-size="14pt" fo:language="ru" fo:country="RU" fo:font-style="italic" style:text-underline-style="none" fo:background-color="#ffff00" loext:char-shading-value="0" style:font-size-asian="14pt" style:font-style-asian="italic" style:font-name-complex="Times New Roman" style:font-size-complex="14pt"/>
    </style:style>
    <style:style style:name="T38" style:family="text">
      <style:text-properties fo:color="#000000" style:font-name="Liberation Serif" fo:font-size="14pt" fo:language="ru" fo:country="RU" fo:font-style="italic" style:text-underline-style="none" fo:background-color="#ffff00" loext:char-shading-value="0" style:font-size-asian="14pt" style:font-style-asian="italic" style:font-name-complex="Times New Roman" style:font-size-complex="14pt" style:font-weight-complex="bold"/>
    </style:style>
    <style:style style:name="T39" style:family="text">
      <style:text-properties fo:color="#000000" style:font-name="Liberation Serif" fo:font-size="14pt" fo:language="ru" fo:country="RU" fo:font-style="italic" style:text-underline-style="none" fo:background-color="#ffff00" loext:char-shading-value="0" style:font-size-asian="14pt" style:font-style-asian="italic" style:font-size-complex="14pt"/>
    </style:style>
    <style:style style:name="T40" style:family="text">
      <style:text-properties fo:color="#000000" style:font-name="Liberation Serif" fo:font-size="14pt" fo:language="ru" fo:country="RU" fo:font-style="italic" style:text-underline-style="none" style:font-size-asian="14pt" style:font-style-asian="italic" style:font-name-complex="Calibri" style:font-size-complex="14pt"/>
    </style:style>
    <style:style style:name="T41" style:family="text">
      <style:text-properties fo:color="#000000" style:font-name="Liberation Serif" fo:font-size="14pt" fo:language="ru" fo:country="RU" fo:font-style="italic" style:font-size-asian="14pt" style:font-style-asian="italic" style:font-name-complex="Calibri" style:font-size-complex="14pt"/>
    </style:style>
    <style:style style:name="T42" style:family="text">
      <style:text-properties fo:color="#000000" style:font-name="Liberation Serif" fo:font-size="14pt" fo:language="ru" fo:country="RU" style:text-underline-style="solid" style:text-underline-width="auto" style:text-underline-color="font-color" style:font-size-asian="14pt" style:font-size-complex="14pt"/>
    </style:style>
    <style:style style:name="T43" style:family="text">
      <style:text-properties fo:color="#000000" style:font-name="Liberation Serif" fo:font-size="14pt" fo:language="ru" fo:country="RU" style:text-underline-style="solid" style:text-underline-width="auto" style:text-underline-color="font-color" style:font-size-asian="14pt" style:font-name-complex="Calibri" style:font-size-complex="14pt"/>
    </style:style>
    <style:style style:name="T44" style:family="text">
      <style:text-properties fo:color="#000000" style:font-name="Liberation Serif" fo:font-size="14pt" fo:language="ru" fo:country="RU" style:text-underline-style="solid" style:text-underline-width="auto" style:text-underline-color="font-color" officeooo:rsid="0016904d" style:font-size-asian="14pt" style:font-name-complex="Calibri" style:font-size-complex="14pt"/>
    </style:style>
    <style:style style:name="T45" style:family="text">
      <style:text-properties fo:color="#000000" style:font-name="Liberation Serif" fo:font-size="14pt" fo:language="ru" fo:country="RU" style:text-underline-style="none" style:font-size-asian="14pt" style:font-name-complex="Times New Roman" style:font-size-complex="14pt"/>
    </style:style>
    <style:style style:name="T46" style:family="text">
      <style:text-properties fo:color="#000000" style:font-name="Liberation Serif" fo:font-size="14pt" fo:language="ru" fo:country="RU" style:text-underline-style="none" style:font-size-asian="14pt" style:font-name-complex="Times New Roman" style:font-size-complex="14pt" style:font-weight-complex="bold"/>
    </style:style>
    <style:style style:name="T47" style:family="text">
      <style:text-properties fo:color="#000000" style:font-name="Liberation Serif" fo:font-size="14pt" fo:language="ru" fo:country="RU" style:text-underline-style="none" style:font-size-asian="14pt" style:font-name-complex="Times New Roman" style:font-size-complex="14pt" style:font-style-complex="italic"/>
    </style:style>
    <style:style style:name="T48" style:family="text">
      <style:text-properties fo:color="#000000" style:font-name="Liberation Serif" fo:font-size="14pt" fo:language="ru" fo:country="RU" style:text-underline-style="none" style:font-size-asian="14pt" style:font-name-complex="Times New Roman" style:font-size-complex="14pt" style:font-style-complex="italic" style:font-weight-complex="bold"/>
    </style:style>
    <style:style style:name="T49" style:family="text">
      <style:text-properties fo:color="#000000" style:font-name="Liberation Serif" fo:font-size="14pt" fo:language="ru" fo:country="RU" style:text-underline-style="none" style:font-size-asian="14pt" style:font-size-complex="14pt"/>
    </style:style>
    <style:style style:name="T50" style:family="text">
      <style:text-properties fo:color="#000000" style:font-name="Liberation Serif" fo:font-size="14pt" fo:language="ru" fo:country="RU" style:text-underline-style="none" style:font-size-asian="14pt" style:font-name-complex="Calibri" style:font-size-complex="14pt"/>
    </style:style>
    <style:style style:name="T51" style:family="text">
      <style:text-properties fo:color="#000000" style:font-name="Liberation Serif" fo:font-size="14pt" fo:language="ru" fo:country="RU" style:text-underline-style="none" officeooo:rsid="0016904d" style:font-size-asian="14pt" style:font-name-complex="Calibri" style:font-size-complex="14pt"/>
    </style:style>
    <style:style style:name="T52" style:family="text">
      <style:text-properties fo:color="#000000" style:font-name="Liberation Serif" fo:font-size="14pt" fo:language="ru" fo:country="RU" style:text-underline-style="none" officeooo:rsid="001517ef" style:font-size-asian="14pt" style:font-name-complex="Calibri" style:font-size-complex="14pt"/>
    </style:style>
    <style:style style:name="T53" style:family="text">
      <style:text-properties fo:color="#000000" style:font-name="Liberation Serif" fo:font-size="14pt" fo:language="ru" fo:country="RU" style:text-underline-style="none" officeooo:rsid="0016904d" style:font-size-asian="14pt" style:language-asian="zxx" style:country-asian="none" style:font-name-complex="Calibri" style:font-size-complex="14pt" style:language-complex="zxx" style:country-complex="none"/>
    </style:style>
    <style:style style:name="T54" style:family="text">
      <style:text-properties fo:color="#000000" style:font-name="Liberation Serif" fo:font-size="14pt" fo:language="ru" fo:country="RU" style:text-underline-style="none" style:font-size-asian="14pt" style:font-name-complex="Liberation Serif" style:font-size-complex="14pt"/>
    </style:style>
    <style:style style:name="T55" style:family="text">
      <style:text-properties fo:color="#000000" style:font-name="Liberation Serif" fo:font-size="14pt" fo:language="ru" fo:country="RU" style:text-underline-style="none" fo:background-color="#ffff00" loext:char-shading-value="0" style:font-size-asian="14pt" style:font-name-complex="Times New Roman" style:font-size-complex="14pt" style:font-style-complex="italic"/>
    </style:style>
    <style:style style:name="T56" style:family="text">
      <style:text-properties fo:color="#000000" style:font-name="Liberation Serif" fo:font-size="14pt" fo:language="ru" fo:country="RU" style:text-underline-style="none" fo:background-color="#ffff00" loext:char-shading-value="0" style:font-size-asian="14pt" style:font-size-complex="14pt"/>
    </style:style>
    <style:style style:name="T57" style:family="text">
      <style:text-properties fo:color="#000000" style:font-name="Liberation Serif" fo:font-size="14pt" fo:language="ru" fo:country="RU" style:text-underline-style="none" fo:background-color="#ffff00" loext:char-shading-value="0" style:font-size-asian="14pt" style:font-name-complex="Calibri" style:font-size-complex="14pt"/>
    </style:style>
    <style:style style:name="T58" style:family="text">
      <style:text-properties fo:color="#000000" style:font-name="Liberation Serif" style:text-underline-style="none"/>
    </style:style>
    <style:style style:name="T59" style:family="text">
      <style:text-properties fo:color="#000000" style:font-name="Liberation Serif" style:text-underline-style="none" officeooo:rsid="001517ef"/>
    </style:style>
    <style:style style:name="T60" style:family="text">
      <style:text-properties fo:color="#000000" style:font-name="Liberation Serif" style:text-underline-style="none" fo:background-color="#ffff00" loext:char-shading-value="0"/>
    </style:style>
    <style:style style:name="T61" style:family="text">
      <style:text-properties fo:color="#000000" style:font-name="Liberation Serif" fo:language="ru" fo:country="RU"/>
    </style:style>
    <style:style style:name="T62" style:family="text">
      <style:text-properties fo:color="#000000" style:font-name="Liberation Serif" fo:language="ru" fo:country="RU" style:text-underline-style="none"/>
    </style:style>
    <style:style style:name="T63" style:family="text">
      <style:text-properties fo:color="#000000" style:font-name="Liberation Serif" fo:language="ru" fo:country="RU" style:text-underline-style="none" officeooo:rsid="0016904d"/>
    </style:style>
    <style:style style:name="T64" style:family="text">
      <style:text-properties fo:color="#000000" style:font-name="Liberation Serif" fo:language="ru" fo:country="RU" style:text-underline-style="none" officeooo:rsid="001517ef"/>
    </style:style>
    <style:style style:name="T65" style:family="text">
      <style:text-properties fo:color="#000000" style:font-name="Liberation Serif" fo:language="ru" fo:country="RU" officeooo:rsid="0016904d"/>
    </style:style>
    <style:style style:name="T66" style:family="text">
      <style:text-properties fo:color="#000000" style:font-name="Liberation Serif" fo:language="ru" fo:country="RU" style:text-underline-style="solid" style:text-underline-width="auto" style:text-underline-color="font-color"/>
    </style:style>
    <style:style style:name="T67" style:family="text">
      <style:text-properties fo:color="#000000" style:font-name="Liberation Serif" fo:language="ru" fo:country="RU" style:text-underline-style="solid" style:text-underline-width="auto" style:text-underline-color="font-color" officeooo:rsid="0016904d"/>
    </style:style>
    <style:style style:name="T68" style:family="text">
      <style:text-properties fo:color="#000000" style:font-name="Liberation Serif" style:text-underline-style="solid" style:text-underline-width="auto" style:text-underline-color="font-color"/>
    </style:style>
    <style:style style:name="T69" style:family="text">
      <style:text-properties fo:color="#000000" style:text-underline-style="none"/>
    </style:style>
    <style:style style:name="T70" style:family="text">
      <style:text-properties fo:color="#000000" fo:language="ru" fo:country="RU" style:text-underline-style="none"/>
    </style:style>
    <style:style style:name="T71" style:family="text">
      <style:text-properties fo:color="#000000" fo:language="ru" fo:country="RU" style:text-underline-style="none" officeooo:rsid="0016904d"/>
    </style:style>
    <style:style style:name="T72" style:family="text">
      <style:text-properties officeooo:rsid="001517ef"/>
    </style:style>
    <style:style style:name="T73" style:family="text">
      <style:text-properties style:text-line-through-style="none" style:text-line-through-type="none" style:font-name="Liberation Serif" fo:font-size="14pt" fo:font-style="normal" style:text-underline-style="none" fo:font-weight="normal" style:font-size-asian="14pt" style:font-style-asian="normal" style:font-weight-asian="normal" style:font-size-complex="14pt"/>
    </style:style>
    <style:style style:name="T74" style:family="text">
      <style:text-properties style:text-line-through-style="none" style:text-line-through-type="none" fo:font-style="normal" fo:font-weight="normal" style:font-style-asian="normal" style:font-weight-asian="normal"/>
    </style:style>
    <style:style style:name="T75" style:family="text">
      <style:text-properties style:text-line-through-style="none" style:text-line-through-type="none" fo:language="ru" fo:country="RU" fo:font-style="normal" fo:font-weight="normal" style:font-style-asian="normal" style:font-weight-asian="normal"/>
    </style:style>
    <style:style style:name="T76" style:family="text">
      <style:text-properties style:text-line-through-style="none" style:text-line-through-type="none" fo:language="ru" fo:country="RU" fo:font-style="normal" fo:font-weight="normal" officeooo:rsid="0016904d" style:font-style-asian="normal" style:font-weight-asian="normal"/>
    </style:style>
    <style:style style:name="T77" style:family="text">
      <style:text-properties style:font-name="Liberation Serif" fo:font-size="14pt" fo:language="ru" fo:country="RU" fo:font-style="italic" style:text-underline-style="none" style:font-size-asian="14pt" style:font-style-asian="italic" style:font-name-complex="Calibri" style:font-size-complex="14pt"/>
    </style:style>
    <style:style style:name="T78" style:family="text">
      <style:text-properties style:font-name="Liberation Serif" fo:font-size="14pt" fo:language="ru" fo:country="RU" style:text-underline-style="none" style:font-size-asian="14pt" style:font-name-complex="Calibri" style:font-size-complex="14pt"/>
    </style:style>
    <style:style style:name="T79" style:family="text">
      <style:text-properties style:font-name="Liberation Serif" fo:font-size="14pt" fo:language="ru" fo:country="RU" style:text-underline-style="none" officeooo:rsid="0016904d" style:font-size-asian="14pt" style:font-name-complex="Calibri" style:font-size-complex="14pt"/>
    </style:style>
    <style:style style:name="T80" style:family="text">
      <style:text-properties style:font-name="Liberation Serif" fo:font-size="14pt" fo:language="ru" fo:country="RU" style:text-underline-style="none" style:font-size-asian="14pt" style:font-size-complex="14pt"/>
    </style:style>
    <style:style style:name="T81" style:family="text">
      <style:text-properties style:font-name="Liberation Serif" fo:font-size="14pt" style:text-underline-style="none" style:font-size-asian="14pt" style:font-name-complex="Calibri" style:font-size-complex="14pt"/>
    </style:style>
    <style:style style:name="T82" style:family="text">
      <style:text-properties style:font-name="Liberation Serif" fo:font-size="14pt" style:text-underline-style="none" style:font-size-asian="14pt" style:language-asian="ru" style:country-asian="RU" style:font-name-complex="Liberation Serif" style:font-size-complex="14pt"/>
    </style:style>
    <style:style style:name="T83" style:family="text">
      <style:text-properties style:font-name="Liberation Serif" fo:language="ru" fo:country="RU" style:text-underline-style="none"/>
    </style:style>
    <style:style style:name="T84" style:family="text">
      <style:text-properties style:font-name="Liberation Serif" fo:language="ru" fo:country="RU" style:text-underline-style="none" officeooo:rsid="0016904d"/>
    </style:style>
    <style:style style:name="T85" style:family="text">
      <style:text-properties style:font-name="Liberation Serif" style:text-underline-style="none"/>
    </style:style>
    <style:style style:name="T86" style:family="text">
      <style:text-properties officeooo:rsid="0016904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space" fo:text-indent="-0.635cm" fo:margin-left="1.4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0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3">ПОЛОЖЕНИЕ</text:p>
      <text:p text:style-name="P3">о муниципальном жилищном контроле</text:p>
      <text:p text:style-name="P46"><text:span text:style-name="T2">на территории муниципального образования </text:span><text:bookmark-start text:name="__DdeLink__1138_3643069649"/><text:span text:style-name="T3">Сосьвинский городской округ</text:span><text:bookmark-end text:name="__DdeLink__1138_3643069649"/></text:p>
      <text:p text:style-name="P3">РАЗДЕЛ 1</text:p>
      <text:p text:style-name="P3">ОБЩИЕ ПОЛОЖЕНИЯ</text:p>
      <text:p text:style-name="P47">1. Положение об осуществлении муниципального жилищного контроля на территории муниципального образования <text:span text:style-name="T72">Сосьвинский городской округ</text:span> (далее – Положение) устанавливает порядок организации и осуществления муниципального жилищного контроля на территории муниципального образования <text:span text:style-name="T72">Сосьвинский городской округ</text:span>.</text:p>
      <text:p text:style-name="P50"><text:span text:style-name="T2">2. Под муниципальным жилищным контролем понимается деятельность органа, уполномоченного Администрацией </text:span><text:span text:style-name="T3">Сосьвинского городского округа</text:span><text:span text:style-name="T2"> на осуществление муниципального жилищного контроля, направленная на предупреждение, выявление и пресечение нарушений обязательных требований, установленных в соответствии с жилищным законодательством, законодательством об энергосбережении и о повышении энергетической эффективности (далее – обязательные требования) в отношении муниципального жилищного фонда, осуществляемая в пределах полномочий органа муниципального жилищного контроля посредством профилактики нарушений обязательных требований, оценки соблюдения контролируемыми лица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span></text:p>
      <text:p text:style-name="P50"><text:span text:style-name="T2">3. Муниципальный жилищный контроль на территории муниципального образования </text:span><text:span text:style-name="T3">Сосьвинский городской округ </text:span><text:span text:style-name="T2">осуществляется </text:span><text:span text:style-name="T3">Отраслевым органом администрации Сосьвинского городского округа «Комитет по жилищно-коммунальному хозяйству, строительству, энергетике, транспорту и связи»</text:span><text:span text:style-name="T2"> (далее – орган контроля).</text:span></text:p>
      <text:p text:style-name="P7">4. Предметом муниципального жилищного контроля является соблюдение юридическими лицами, индивидуальными предпринимателями кроме юридических лиц, индивидуальных предпринимателей, осуществляющих деятельность на основании лицензии на осуществление предпринимательской деятельности по управлению многоквартирными домами, и гражданами обязательных требований, установленных жилищным законодательством, законодательством об энергосбережении и о повышении энергетической эффективности в отношении муниципального жилищного фонда:</text:p>
      <text:p text:style-name="P7">1) требований к использованию и сохранности жилищного фонда, в том числе требований к жилым помещениям, их использованию и содержанию, <text:soft-page-break/>использованию и содержанию общего имущества собственников помещений в многоквартирных домах, порядку осуществления перевода жилого помещения в нежилое помещение и нежилого помещения в жилое в многоквартирном доме, порядку осуществления перепланировки и (или) переустройства помещений в многоквартирном доме;</text:p>
      <text:p text:style-name="P7">2) требований к формированию фондов капитального ремонта;</text:p>
      <text:p text:style-name="P7">3) требований к созданию и деятельности юридических лиц, индивидуальных предпринимателей, осуществляющих управление многоквартирными домами, оказывающих услуги и (или) выполняющих работы по содержанию и ремонту общего имущества в многоквартирных домах;</text:p>
      <text:p text:style-name="P7">4) требований к предоставлению коммунальных услуг собственникам и пользователям помещений в многоквартирных домах и жилых домов;</text:p>
      <text:p text:style-name="P7">5) правил изменения размера платы за содержание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text:p>
      <text:p text:style-name="P7">6) правил содержания общего имущества в многоквартирном доме и правил изменения размера платы за содержание жилого помещения;</text:p>
      <text:p text:style-name="P7">7) правил предоставления, приостановки и ограничения предоставления коммунальных услуг собственникам и пользователям помещений в многоквартирных домах и жилых домов;</text:p>
      <text:p text:style-name="P7">8)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text:p>
      <text:p text:style-name="P7">9) требований к порядку размещения ресурсоснабжающими организациями, лицами, осуществляющими деятельность по управлению многоквартирными домами, информации в государственной информационной системе жилищно-коммунального хозяйства (далее – система);</text:p>
      <text:p text:style-name="P7">10) требований к обеспечению доступности для инвалидов помещений в многоквартирных домах;</text:p>
      <text:p text:style-name="P7">11) требований к предоставлению жилых помещений в наемных домах социального использования.</text:p>
      <text:p text:style-name="P7">12) исполнение решений, принятых органом контроля по результатам контрольных мероприятий.</text:p>
      <text:p text:style-name="P7">5. Объектом муниципального жилищного контроля (далее - объект контроля) является:</text:p>
      <text:p text:style-name="P7">- деятельность по управлению многоквартирными домами;</text:p>
      <text:p text:style-name="P7"><text:soft-page-break/>- деятельность по формированию фондов капитального ремонта;</text:p>
      <text:p text:style-name="P7">- деятельность по предоставлению коммунальных услуг собственникам и пользователям помещений в многоквартирных домах и жилых домов;</text:p>
      <text:p text:style-name="P7">- деятельность по размещению информации в системе;</text:p>
      <text:p text:style-name="P7">- деятельность по предоставлению жилых помещений в наемных домах социального использования.</text:p>
      <text:p text:style-name="P50"><text:span text:style-name="T2">6. Учет объектов контроля обеспечивается органом контроля путем внесения информации об объектах контроля в информационную систему органа контроля в порядке и сроки, установленные действующим законодательством.</text:span></text:p>
      <text:p text:style-name="P50"><text:span text:style-name="T2">Перечень объектов контроля подлежит размещению на официальном сайте Администрации </text:span><text:span text:style-name="T3">Сосьвинского городского округа</text:span><text:span text:style-name="T2"> в информационно-телекоммуникационной сети Интернет (</text:span><text:span text:style-name="T4">http://adm-sosva.ru/</text:span><text:span text:style-name="T2">, далее – официальный сайт органа контроля).</text:span></text:p>
      <text:p text:style-name="P7">7. Лицами, контролируемыми органом контроля, являются граждане и организации, действия (бездействия) или результаты деятельности, которых либо объекты контроля, находящиеся во владении и (или) в пользовании которых, подлежат муниципальному жилищному контролю (далее – контролируемые лица), в том числе:</text:p>
      <text:p text:style-name="P7">юридические лица, индивидуальные предприниматели, осуществляющие управление многоквартирными домами, оказывающие услуги и (или) выполняющих работы по содержанию и ремонту общего имущества в многоквартирных домах кроме юридических лиц, индивидуальных предпринимателей, осуществляющих деятельность на основании лицензии на осуществление деятельности по управлению многоквартирными домами;</text:p>
      <text:p text:style-name="P7">юридические лица, в том числе ресурсоснабжающие организации, индивидуальные предприниматели, осуществляющие предоставление коммунальных услуг владельцам и (или) пользователям муниципальных жилых помещений в многоквартирных домах и жилых домов;</text:p>
      <text:p text:style-name="P7">юридические лица, на имя которых открыты специальные счета для формирования фондов капитального ремонта многоквартирных домов;</text:p>
      <text:p text:style-name="P12">граждане, во владении и (или) в пользовании которых находятся помещения муниципального жилищного фонда.</text:p>
      <text:p text:style-name="P7">8. Учет контролируемых лиц обеспечивается органом контроля путем внесения информации об объектах контроля в информационную систему органа контроля в порядке и сроки, установленные действующим законодательством.</text:p>
      <text:p text:style-name="P7">Информация о контролируемых лицах подлежит размещению в едином реестре видов федерального государственного контроля (надзора), регионального <text:soft-page-break/>государственного контроля (надзора), муниципального контроля (далее – единый реестр видов контроля).</text:p>
      <text:p text:style-name="P7"/>
      <text:p text:style-name="P3">РАЗДЕЛ 2</text:p>
      <text:p text:style-name="P3">ПРОФИЛАКТИКА НАРУШЕНИЙ ОБЯЗАТЕЛЬНЫХ ТРЕБОВАНИЙ</text:p>
      <text:p text:style-name="P3"/>
      <text:p text:style-name="P3">Глава 1. Организация профилактики нарушения обязательных требований</text:p>
      <text:p text:style-name="P4"/>
      <text:p text:style-name="P7">9. Профилактика нарушения обязательных требований направлена на предупреждение нарушений обязательных требований контролируемыми лицами и достижение следующих основных целей:</text:p>
      <text:p text:style-name="P7">стимулирование добросовестного соблюдения обязательных требований контролируемыми лицами;</text:p>
      <text:p text:style-name="P7">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p>
      <text:p text:style-name="P7">создание условий для доведения обязательных требований до контролируемых лиц, повышение информированности о способах их соблюдения. </text:p>
      <text:p text:style-name="P7">10. Профилактика нарушения обязательных требований осуществляется в соответствии с Программой профилактики рисков причинения вреда (ущерба) охраняемым законом ценностям (далее – программа профилактики).</text:p>
      <text:p text:style-name="P7">11. Программа профилактики утверждается ежегодно в срок до 15 декабря года, предшествующего году ее реализации, и состоит из следующих разделов:</text:p>
      <text:p text:style-name="P12">1) анализ текущего состояния осуществления муниципального жилищного контроля, описание текущего уровня развития профилактической деятельности органа контроля, характеристику проблем, на решение которых направлена программа профилактики;</text:p>
      <text:p text:style-name="P12">2) цели и задачи реализации программы профилактики;</text:p>
      <text:p text:style-name="P12">3) перечень профилактических мероприятий, сроки (периодичность) их проведения;</text:p>
      <text:p text:style-name="P12">4) показатели результативности и эффективности программы профилактики.</text:p>
      <text:p text:style-name="P7">12. Разработка и утверждение программы профилактики осуществляется органом контроля в порядке, утвержденном Правительством Российской Федерации. </text:p>
      <text:p text:style-name="P7"><text:soft-page-break/>13. Утвержденная программа профилактики размещается на официальном сайте органа контроля.</text:p>
      <text:p text:style-name="P7">14. Профилактические мероприятия, предусмотренные программой профилактики, обязательны для проведения органом контроля.</text:p>
      <text:p text:style-name="P7">15. Орган контроля проводит следующие профилактические мероприятия:</text:p>
      <text:p text:style-name="P12">информирование;</text:p>
      <text:p text:style-name="P12">консультирование.</text:p>
      <text:p text:style-name="P7">Орган контроля может проводить профилактические мероприятия, не предусмотренные программой профилактики:</text:p>
      <text:p text:style-name="P7">объявление предостережения;</text:p>
      <text:p text:style-name="P7">профилактический визит.</text:p>
      <text:p text:style-name="P7">Учет проводимых органом контроля профилактических мероприятий осуществляется путем внесения информации о проводимых профилактических мероприятиях в информационную систему Единый реестр контрольных (надзорных) мероприятий.</text:p>
      <text:p text:style-name="P7">16. Орган контроля при проведении профилактических мероприятий осуществляет взаимодействие с гражданами, организациями только в случаях, установленных настоящим Положением и действующим законодательством. При этом профилактические мероприятия, в ходе которых осуществляется взаимодействие с контролируемыми лицами, проводятся только с согласия данных контролируемых лиц либо по их инициативе.</text:p>
      <text:p text:style-name="P7">17. В случае, если при проведении профилактического мероприятия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органа контроля для принятия решения о проведении контрольных мероприятий.</text:p>
      <text:p text:style-name="P3">Глава 2. Информирование</text:p>
      <text:p text:style-name="P7">18. Орган контроля осуществляет информирование контролируемых лиц и иных заинтересованных лиц по вопросам соблюдения обязательных требований.</text:p>
      <text:p text:style-name="P7">19. Информирование осуществляется посредством размещения соответствующих сведений на официальном сайте органа контроля, в средствах массовой информации, через личные кабинеты контролируемых лиц в государственных информационных системах (при их наличии) и в иных формах.</text:p>
      <text:p text:style-name="P7">20. Орган контроля размещает и поддерживает в актуальном состоянии на своем официальном сайте:</text:p>
      <text:p text:style-name="P7"><text:soft-page-break/>1) тексты нормативных правовых актов, регулирующих осуществление муниципального жилищного контроля;</text:p>
      <text:p text:style-name="P7">2) сведения об изменениях, внесенных в нормативные правовые акты, регулирующие осуществление муниципального жилищного контроля, о сроках и порядке их вступления в силу;</text:p>
      <text:p text:style-name="P7">3) перечень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муниципального жилищного контроля, а также информацию о мерах ответственности, применяемых при нарушении обязательных требований, с текстами в действующей редакции;</text:p>
      <text:p text:style-name="P7">4) руководства по соблюдению обязательных требований, разработанные и утвержденные в соответствии с Федеральным законом «Об обязательных требованиях в Российской Федерации»;</text:p>
      <text:p text:style-name="P7">5) перечень индикаторов риска нарушения обязательных требований, порядок отнесения объектов контроля к категориям риска;</text:p>
      <text:p text:style-name="P7">6) перечень объектов контроля, учитываемых в рамках формирования ежегодного плана контрольных (надзорных) мероприятий, с указанием категории риска;</text:p>
      <text:p text:style-name="P7">7) программу профилактики рисков причинения вреда и план проведения плановых контрольных мероприятий контрольным органом;</text:p>
      <text:p text:style-name="P7">8) исчерпывающий перечень сведений, которые могут запрашиваться контрольным органом у контролируемого лица;</text:p>
      <text:p text:style-name="P7">9) сведения о способах получения консультаций по вопросам соблюдения обязательных требований;</text:p>
      <text:p text:style-name="P7">10) сведения о порядке досудебного обжалования решений контрольного органа, действий (бездействия) его должностных лиц;</text:p>
      <text:p text:style-name="P7">11) доклады о муниципальном жилищном контроле;</text:p>
      <text:p text:style-name="P7">12) иные сведения, предусмотр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и (или) программами профилактики рисков причинения вреда.</text:p>
      <text:p text:style-name="P3"/>
      <text:p text:style-name="P3">Глава 3. Консультирование</text:p>
      <text:p text:style-name="P7">21. Консультирование по обращениям контролируемых лиц и их представителей осуществляют Инспекторы. </text:p>
      <text:p text:style-name="P7">22. Консультирование осуществляется без взимания платы.</text:p>
      <text:p text:style-name="P7"><text:soft-page-break/>23. Консультирование органом контроля осуществляется по вопросам, связанным с организацией и осуществлением муниципального жилищного контроля в том числе о местонахождении и графике работы органа контроля, реквизитах нормативно-правовых актах, регламентирующих осуществление муниципального жилищного контроля, о порядке и ходе осуществления муниципального жилищного контроля.</text:p>
      <text:p text:style-name="P7">24. Консультирование может осуществляться инспектором по телефону, посредством видео-конференц-связи, на личном приеме либо в ходе проведения профилактического мероприятия, контрольного мероприятия.</text:p>
      <text:p text:style-name="P7">25. По итогам консультирования информация в письменной форме контролируемым лицам и их представителям не предоставляется. </text:p>
      <text:p text:style-name="P7">26. Контролируемое лицо вправе направить запрос о предоставлении письменного ответа в сроки, установленные Федеральным законом от 2 мая 2006 года № 59-ФЗ «О порядке рассмотрения обращений граждан Российской Федерации».</text:p>
      <text:p text:style-name="P7">27. При осуществлении консультирования должностное лицо органа контроля обязано соблюдать конфиденциальность информации, доступ к которой ограничен в соответствии с законодательством Российской Федерации.</text:p>
      <text:p text:style-name="P7">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 органа контроля, иных участников контрольного мероприятия, а также результаты проведенных в рамках контрольного мероприятия экспертизы, испытаний.</text:p>
      <text:p text:style-name="P7">Информация, ставшая известной должностному лицу органа контроля в ходе консультирования, не может использоваться органом контроля в целях оценки контролируемого лица по вопросам соблюдения обязательных требований.</text:p>
      <text:p text:style-name="P7">28. Орган контроля осуществляет учет консультирований.</text:p>
      <text:p text:style-name="P7">29. Консультирование по однотипным обращениям контролируемых лиц и их представителей осуществляется посредством размещения на официальном сайте органа контроля письменного разъяснения, подписанного руководителем органа контроля. </text:p>
      <text:p text:style-name="P3">Глава 4. Объявление предостережения</text:p>
      <text:p text:style-name="P7">30. В случае наличия у контроль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орган объявляет контролируемому лицу <text:soft-page-break/>предостережение о недопустимости нарушения обязательных требований и предлагает принять меры по обеспечению соблюдения обязательных требований.</text:p>
      <text:p text:style-name="P52"><text:span text:style-name="T2">31. Предостережение о недопустимости нарушения обязательных требований объявляется и направляется контролируемому лицу в следующем порядке:</text:span></text:p>
      <text:p text:style-name="P51"><text:span text:style-name="T73">Решение о направлении предостережения принимает руководитель, заместитель руководителя органа государственного контроля (надзора), органа муниципального контроля или иное уполномоченное приказом органа государственного контроля (надзора), органа муниципального контроля должностное лицо </text:span><text:span text:style-name="T5">органа государственного контроля (надзора), органа муниципального контроля на основании предложений должностного лица органа государственного контроля (надзора), органа муниципального контроля при наличии указанных в </text:span><text:a xlink:type="simple" xlink:href="consultantplus://offline/ref=BCF6C7BEFD254FCF008BCC3CF0B578FDE4CF55541181ACBB46003A1ADE70CFD4F56B44B07BE3C98B2EA861565F308E7E9B16A7A8E7h7iEJ" text:style-name="Internet_20_link" text:visited-style-name="Visited_20_Internet_20_Link"><text:span text:style-name="T5">части 5 статьи 8.2</text:span></text:a><text:span text:style-name="T5">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 сведений.</text:span><text:bookmark-start text:name="Par0"/></text:p>
      <text:p text:style-name="P38"><text:span text:style-name="T8">32</text:span><text:span text:style-name="T5">. Составление и направление предостережения осуществляется не позднее 30 дней со дня получения должностным лицом органа государственного контроля (надзора), органа муниципального контроля сведений, указанных в </text:span><text:a xlink:type="simple" xlink:href="consultantplus://offline/ref=BCF6C7BEFD254FCF008BCC3CF0B578FDE4CF55541181ACBB46003A1ADE70CFD4F56B44B07BE3C98B2EA861565F308E7E9B16A7A8E7h7iEJ" text:style-name="Internet_20_link" text:visited-style-name="Visited_20_Internet_20_Link"><text:span text:style-name="T5">части 5 статьи 8.2</text:span></text:a><text:span text:style-name="T5"> Федерального закона</text:span><text:span text:style-name="T7"> «</text:span><text:span text:style-name="T8">О</text:span><text:span text:style-name="T7"> </text:span><text:span text:style-name="T5">защите прав юридических лиц и индивидуальных предпринимателей при осуществлении государственного контроля (надзора) и муниципального контрол</text:span><text:span text:style-name="T8">я»,</text:span><text:span text:style-name="T5"> если иной срок не установлен административными регламентами осуществления соответствующих видов государственного контроля (надзора), муниципального контроля.</text:span></text:p>
      <text:p text:style-name="P40"><text:span text:style-name="T76">33</text:span><text:span text:style-name="T74">. В предостережении указываются:</text:span></text:p>
      <text:p text:style-name="P40"><text:span text:style-name="T74">а) наименование органа государственного контроля (надзора), органа муниципального контроля, который направляет предостережение;</text:span></text:p>
      <text:p text:style-name="P40"><text:span text:style-name="T74">б) дата и номер предостережения;</text:span></text:p>
      <text:p text:style-name="P40"><text:span text:style-name="T74">в) наименование юридического лица, фамилия, имя, отчество (при наличии) индивидуального предпринимателя;</text:span></text:p>
      <text:p text:style-name="P40"><text:span text:style-name="T74">г) указание на обязательные требования, требования, установленные муниципальными правовыми актами, нормативные правовые акты, включая их структурные единицы, предусматривающие указанные требования;</text:span></text:p>
      <text:p text:style-name="P40"><text:span text:style-name="T74">д) информация о том, какие действия (бездействие) юридического лица, индивидуального предпринимателя приводят или могут привести к нарушению обязательных требований, требований, установленных муниципальными правовыми актами;</text:span></text:p>
      <text:p text:style-name="P40"><text:span text:style-name="T74">е) предложение юридическому лицу, индивидуальному предпринимателю принять меры по обеспечению соблюдения обязательных требований, требований, установленных муниципальными правовыми актами;</text:span></text:p>
      <text:p text:style-name="P40"><text:soft-page-break/><text:span text:style-name="T74">ж) предложение юридическому лицу, индивидуальному предпринимателю направить уведомление об исполнении предостережения в орган государственного контроля (надзора), орган муниципального контроля;</text:span></text:p>
      <text:p text:style-name="P40"><text:span text:style-name="T74">з) срок (не менее 60 дней со дня направления предостережения) для направления юридическим лицом, индивидуальным предпринимателем уведомления об исполнении предостережения;</text:span></text:p>
      <text:p text:style-name="P40"><text:span text:style-name="T74">и) контактные данные органа государственного контроля (надзора), органа муниципального контроля, включая почтовый адрес и адрес электронной почты, а также иные возможные способы подачи возражений, уведомления об исполнении предостережения.</text:span></text:p>
      <text:p text:style-name="P40"><text:span text:style-name="T76">34</text:span><text:span text:style-name="T74">. Предостережение не может содержать требования о предоставлении юридическим лицом, индивидуальным предпринимателем сведений и документов.</text:span></text:p>
      <text:p text:style-name="P38"><text:span text:style-name="T8">35</text:span><text:span text:style-name="T5">. Предостережение направляется в бумажном виде заказным почтовым отправлением с уведомлением о вручении либо иным доступным для юридического лица, индивидуального предпринимателя способом, включая направление в виде электронного документа, подписанного усиленной квалифицированной электронной подписью лица, принявшего решение о направлении предостережения, указанного в </text:span><text:a xlink:type="simple" xlink:href="#Par0" text:style-name="Internet_20_link" text:visited-style-name="Visited_20_Internet_20_Link"><text:span text:style-name="T5">пункте</text:span></text:a><text:a xlink:type="simple" xlink:href="#Par0" text:style-name="Internet_20_link" text:visited-style-name="Visited_20_Internet_20_Link"><text:span text:style-name="T7"> </text:span></text:a><text:span text:style-name="T8">31 </text:span><text:span text:style-name="T5">настоящ</text:span><text:span text:style-name="T8">его</text:span><text:span text:style-name="T5"> П</text:span><text:span text:style-name="T8">оложения</text:span><text:span text:style-name="T5">, с использованием информационно-телекоммуникационной </text:span><text:span text:style-name="T7">сет</text:span><text:span text:style-name="T8">и «И</text:span><text:span text:style-name="T7">нтернет</text:span><text:span text:style-name="T8">»</text:span><text:span text:style-name="T5">, в том числе по адресу электронной почты юридического лица, индивидуального предпринимателя, указанному соответственно в Едином государственном реестре юридических лиц, Едином государственном реестре индивидуальных предпринимателей либо размещенному на официальном сайте юридического лица, индивидуального предпринимателя в составе информации, размещение которой является обязательным в соответствии с законодательством Российской Федерации, либо посредством федеральной государственной информационной </text:span><text:span text:style-name="T7">систем</text:span><text:span text:style-name="T8">ы «</text:span><text:span text:style-name="T7">Единый</text:span><text:span text:style-name="T5"> портал государственных и муниципальных услу</text:span><text:span text:style-name="T8">г».</text:span><text:bookmark-start text:name="Par13"/></text:p>
      <text:p text:style-name="P40"><text:span text:style-name="T76">36</text:span><text:span text:style-name="T74">. По результатам рассмотрения предостережения юридическим лицом, индивидуальным предпринимателем могут быть поданы в орган государственного контроля (надзора), орган муниципального контроля, направивший предостережение, возражения.</text:span></text:p>
      <text:p text:style-name="P40"><text:span text:style-name="T76">37</text:span><text:span text:style-name="T74">. В возражениях указываются:</text:span></text:p>
      <text:p text:style-name="P40"><text:span text:style-name="T74">а) наименование юридического лица, фамилия, имя, отчество (при наличии) индивидуального предпринимателя;</text:span></text:p>
      <text:p text:style-name="P40"><text:span text:style-name="T74">б) идентификационный номер налогоплательщика - юридического лица, индивидуального предпринимателя;</text:span></text:p>
      <text:p text:style-name="P40"><text:span text:style-name="T74">в) дата и номер предостережения, направленного в адрес юридического лица, индивидуального предпринимателя;</text:span></text:p>
      <text:p text:style-name="P40"><text:soft-page-break/><text:span text:style-name="T74">г) обоснование позиции в отношении указанных в предостережении действий (бездействия) юридического лица, индивидуального предпринимателя, которые приводят или могут привести к нарушению обязательных требований, требований, установленных муниципальными правовыми актами.</text:span></text:p>
      <text:p text:style-name="P39"><text:span text:style-name="T8">38</text:span><text:span text:style-name="T5">. Возражения направляются юридическим лицом, индивидуальным предпринимателем в бумажном виде почтовым отправлением в орган государственного контроля (надзора), орган муниципального контроля, либо в виде электронного документа, подписанного усиленной квалифицированной электронной подписью индивидуального предпринимателя, лица, уполномоченного действовать от имени юридического лица, на указанный в предостережении адрес электронной почты органа государственного контроля (надзора), органа муниципального контроля, либо иными указанными в предостережении способами.</text:span></text:p>
      <text:p text:style-name="P39"><text:span text:style-name="T8">39</text:span><text:span text:style-name="T5">. Орган государственного контроля (надзора), орган муниципального контроля рассматривает возражения, по итогам рассмотрения направляет юридическому лицу, индивидуальному предпринимателю в течение 20 рабочих дней со дня получения возражений ответ в порядке, установленном </text:span><text:a xlink:type="simple" xlink:href="#Par13" text:style-name="Internet_20_link" text:visited-style-name="Visited_20_Internet_20_Link"><text:span text:style-name="T5">пунктом</text:span></text:a><text:a xlink:type="simple" xlink:href="#Par13" text:style-name="Internet_20_link" text:visited-style-name="Visited_20_Internet_20_Link"><text:span text:style-name="T7"> </text:span></text:a><text:span text:style-name="T8">35</text:span><text:span text:style-name="T7"> </text:span><text:span text:style-name="T5">настоящ</text:span><text:span text:style-name="T8">его</text:span><text:span text:style-name="T5"> П</text:span><text:span text:style-name="T8">оложения</text:span><text:span text:style-name="T5">. Результаты рассмотрения возражений используются органом государственного контроля (надзора), органом муниципального контроля для целей организации и проведения мероприятий по профилактике нарушения обязательных требований и требований, установленных муниципальными правовыми актами, совершенствования применения риск-ориентированного подхода при организации государственного контроля (надзора) и иных целей, не связанных с ограничением прав и свобод юридических лиц и индивидуальных предпринимателей.</text:span></text:p>
      <text:p text:style-name="P40"><text:span text:style-name="T76">40</text:span><text:span text:style-name="T74">. При отсутствии возражений юридическое лицо, индивидуальный предприниматель в указанный в предостережении срок направляет в орган государственного контроля (надзора), орган муниципального контроля уведомление об исполнении предостережения.</text:span></text:p>
      <text:p text:style-name="P40"><text:span text:style-name="T76">41</text:span><text:span text:style-name="T74">. В уведомлении об исполнении предостережения указываются:</text:span></text:p>
      <text:p text:style-name="P40"><text:span text:style-name="T74">а) наименование юридического лица, фамилия, имя, отчество (при наличии) индивидуального предпринимателя;</text:span></text:p>
      <text:p text:style-name="P40"><text:span text:style-name="T74">б) идентификационный номер налогоплательщика - юридического лица, индивидуального предпринимателя;</text:span></text:p>
      <text:p text:style-name="P40"><text:span text:style-name="T74">в) дата и номер предостережения, направленного в адрес юридического лица, индивидуального предпринимателя;</text:span></text:p>
      <text:p text:style-name="P40"><text:span text:style-name="T74">г) сведения о принятых по результатам рассмотрения предостережения мерах по обеспечению соблюдения обязательных требований, требований, установленных муниципальными правовыми актами.</text:span></text:p>
      <text:p text:style-name="P40"><text:soft-page-break/><text:span text:style-name="T76">42</text:span><text:span text:style-name="T74">. Уведомление направляется юридическим лицом, индивидуальным предпринимателем в бумажном виде почтовым отправлением в орган государственного контроля (надзора), орган муниципального контроля, либо в виде электронного документа, подписанного усиленной квалифицированной электронной подписью индивидуального предпринимателя, лица, уполномоченного действовать от имени юридического лица, на указанный в предостережении адрес электронной почты органа государственного контроля (надзора), муниципального контроля, либо иными указанными в предостережении способами.</text:span></text:p>
      <text:p text:style-name="P38"><text:span text:style-name="T11">43.</text:span><text:span text:style-name="T5"> Орган государственного контроля (надзора), орган муниципального контроля использует уведомление для целей организации и проведения мероприятий по профилактике нарушения обязательных требований и требований, установленных муниципальными правовыми актами, совершенствованию применения риск-ориентированного подхода при организации государственного контроля (надзора) и иных целей, не связанных с ограничением прав и свобод юридических лиц и индивидуальных предпринимателей.</text:span></text:p>
      <text:p text:style-name="P41"><text:a xlink:type="simple" xlink:href="consultantplus://offline/ref=BCF6C7BEFD254FCF008BCC3CF0B578FDE4CF5A581881ACBB46003A1ADE70CFD4F56B44B372E2C3DF7BE7600A1A6C9D7F9516A5AFFB7D79F6h1iAJ" text:style-name="Internet_20_link" text:visited-style-name="Visited_20_Internet_20_Link"><text:span text:style-name="T17"/></text:a></text:p>
      <text:p text:style-name="P7"><text:span text:style-name="T71">44. </text:span><text:a xlink:type="simple" xlink:href="consultantplus://offline/ref=BCF6C7BEFD254FCF008BCC3CF0B578FDE4CF5A581881ACBB46003A1ADE70CFD4F56B44B372E2C3DF7BE7600A1A6C9D7F9516A5AFFB7D79F6h1iAJ" text:style-name="Internet_20_link" text:visited-style-name="Visited_20_Internet_20_Link"><text:span text:style-name="T70">Предостережение о недопустимости нарушения обязательных требований содержит в себе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text:span></text:a></text:p>
      <text:p text:style-name="P10"><text:span text:style-name="T53">45</text:span><text:a xlink:type="simple" xlink:href="consultantplus://offline/ref=BCF6C7BEFD254FCF008BCC3CF0B578FDE4CF5A581881ACBB46003A1ADE70CFD4F56B44B372E2C3DF7BE7600A1A6C9D7F9516A5AFFB7D79F6h1iAJ" text:style-name="Internet_20_link" text:visited-style-name="Visited_20_Internet_20_Link"><text:span text:style-name="T19">. Орган контроля осуществляет учет объявленных ими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text:span></text:a></text:p>
      <text:p text:style-name="P4"><text:a xlink:type="simple" xlink:href="consultantplus://offline/ref=BCF6C7BEFD254FCF008BCC3CF0B578FDE4CF5A581881ACBB46003A1ADE70CFD4F56B44B372E2C3DF7BE7600A1A6C9D7F9516A5AFFB7D79F6h1iAJ" text:style-name="Internet_20_link" text:visited-style-name="Visited_20_Internet_20_Link"><text:span text:style-name="T17"/></text:a></text:p>
      <text:p text:style-name="P3"><text:a xlink:type="simple" xlink:href="consultantplus://offline/ref=BCF6C7BEFD254FCF008BCC3CF0B578FDE4CF5A581881ACBB46003A1ADE70CFD4F56B44B372E2C3DF7BE7600A1A6C9D7F9516A5AFFB7D79F6h1iAJ" text:style-name="Internet_20_link" text:visited-style-name="Visited_20_Internet_20_Link"><text:span text:style-name="T58">Глава 5. Профилактический визит</text:span></text:a></text:p>
      <text:p text:style-name="P7"><text:span text:style-name="T63">46</text:span><text:a xlink:type="simple" xlink:href="consultantplus://offline/ref=BCF6C7BEFD254FCF008BCC3CF0B578FDE4CF5A581881ACBB46003A1ADE70CFD4F56B44B372E2C3DF7BE7600A1A6C9D7F9516A5AFFB7D79F6h1iAJ" text:style-name="Internet_20_link" text:visited-style-name="Visited_20_Internet_20_Link"><text:span text:style-name="T62">. Профилактический визит проводится инспектором в форме профилактической беседы по месту осуществления деятельности контролируемого лица либо путем использования видео-конференц-связи. </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В ходе профилактического визита контролируемое лицо информируется об обязательных требованиях, предъявляемых к объектам контроля.</text:span></text:a></text:p>
      <text:p text:style-name="P7"><text:span text:style-name="T63">47</text:span><text:a xlink:type="simple" xlink:href="consultantplus://offline/ref=BCF6C7BEFD254FCF008BCC3CF0B578FDE4CF5A581881ACBB46003A1ADE70CFD4F56B44B372E2C3DF7BE7600A1A6C9D7F9516A5AFFB7D79F6h1iAJ" text:style-name="Internet_20_link" text:visited-style-name="Visited_20_Internet_20_Link"><text:span text:style-name="T62">. В ходе профилактического визита инспектором может осуществляться консультирование контролируемого лица в порядке, установленном настоящим0 Положением.</text:span></text:a></text:p>
      <text:p text:style-name="P7"><text:soft-page-break/><text:span text:style-name="T63">48</text:span><text:a xlink:type="simple" xlink:href="consultantplus://offline/ref=BCF6C7BEFD254FCF008BCC3CF0B578FDE4CF5A581881ACBB46003A1ADE70CFD4F56B44B372E2C3DF7BE7600A1A6C9D7F9516A5AFFB7D79F6h1iAJ" text:style-name="Internet_20_link" text:visited-style-name="Visited_20_Internet_20_Link"><text:span text:style-name="T62">. При проведении профилактического визита гражданам, организациям не могут выдавать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span></text:a></text:p>
      <text:p text:style-name="P7"><text:span text:style-name="T63">49</text:span><text:a xlink:type="simple" xlink:href="consultantplus://offline/ref=BCF6C7BEFD254FCF008BCC3CF0B578FDE4CF5A581881ACBB46003A1ADE70CFD4F56B44B372E2C3DF7BE7600A1A6C9D7F9516A5AFFB7D79F6h1iAJ" text:style-name="Internet_20_link" text:visited-style-name="Visited_20_Internet_20_Link"><text:span text:style-name="T62">. По результатам профилактического визита в случае, если инспектором получены сведения о готовящихся или возможных нарушениях обязательных требований, органом контроля контролируемому лицу могут быть выданы рекомендации по соблюдению обязательных требований либо объявлено предостережение о недопустимости нарушения обязательных требований. </text:span></text:a></text:p>
      <text:p text:style-name="P7"><text:span text:style-name="T63">50</text:span><text:a xlink:type="simple" xlink:href="consultantplus://offline/ref=BCF6C7BEFD254FCF008BCC3CF0B578FDE4CF5A581881ACBB46003A1ADE70CFD4F56B44B372E2C3DF7BE7600A1A6C9D7F9516A5AFFB7D79F6h1iAJ" text:style-name="Internet_20_link" text:visited-style-name="Visited_20_Internet_20_Link"><text:span text:style-name="T62">. В случае, если при проведении профилактического визита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органа контроля для принятия решения о проведении контрольных мероприятий.</text:span></text:a></text:p>
      <text:p text:style-name="P4"><text:a xlink:type="simple" xlink:href="consultantplus://offline/ref=BCF6C7BEFD254FCF008BCC3CF0B578FDE4CF5A581881ACBB46003A1ADE70CFD4F56B44B372E2C3DF7BE7600A1A6C9D7F9516A5AFFB7D79F6h1iAJ" text:style-name="Internet_20_link" text:visited-style-name="Visited_20_Internet_20_Link"><text:span text:style-name="T17"/></text:a></text:p>
      <text:p text:style-name="P3"><text:a xlink:type="simple" xlink:href="consultantplus://offline/ref=BCF6C7BEFD254FCF008BCC3CF0B578FDE4CF5A581881ACBB46003A1ADE70CFD4F56B44B372E2C3DF7BE7600A1A6C9D7F9516A5AFFB7D79F6h1iAJ" text:style-name="Internet_20_link" text:visited-style-name="Visited_20_Internet_20_Link"><text:span text:style-name="T58">РАЗДЕЛ 3</text:span></text:a></text:p>
      <text:p text:style-name="P3"><text:a xlink:type="simple" xlink:href="consultantplus://offline/ref=BCF6C7BEFD254FCF008BCC3CF0B578FDE4CF5A581881ACBB46003A1ADE70CFD4F56B44B372E2C3DF7BE7600A1A6C9D7F9516A5AFFB7D79F6h1iAJ" text:style-name="Internet_20_link" text:visited-style-name="Visited_20_Internet_20_Link"><text:span text:style-name="T58">ОЦЕНКА СОБЛЮДЕНИЯ ОБЯЗАТЕЛЬНЫХ ТРЕБОВАНИЙ</text:span></text:a></text:p>
      <text:p text:style-name="P3"><text:a xlink:type="simple" xlink:href="consultantplus://offline/ref=BCF6C7BEFD254FCF008BCC3CF0B578FDE4CF5A581881ACBB46003A1ADE70CFD4F56B44B372E2C3DF7BE7600A1A6C9D7F9516A5AFFB7D79F6h1iAJ" text:style-name="Internet_20_link" text:visited-style-name="Visited_20_Internet_20_Link"><text:span text:style-name="T58">Глава 1. Плановые контрольные мероприятия </text:span></text:a></text:p>
      <text:p text:style-name="P10"><text:span text:style-name="T51">51</text:span><text:a xlink:type="simple" xlink:href="consultantplus://offline/ref=BCF6C7BEFD254FCF008BCC3CF0B578FDE4CF5A581881ACBB46003A1ADE70CFD4F56B44B372E2C3DF7BE7600A1A6C9D7F9516A5AFFB7D79F6h1iAJ" text:style-name="Internet_20_link" text:visited-style-name="Visited_20_Internet_20_Link"><text:span text:style-name="T50">. Плановые контрольные мероприятия проводятся на основании плана проведения плановых контрольных мероприятий на очередной календарный год (далее - ежегодный план), формируемого органом контроля и подлежащего согласованию с </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T52">Серовской городской прокуратурой</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T50">.</text:span></text:a></text:p>
      <text:p text:style-name="P10"><text:span text:style-name="Основной_20_шрифт_20_абзаца"><text:span text:style-name="T51">52</text:span></text:span><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50">. Проект ежегодного плана формируется в машиночитаемом виде с использованием единого реестра контрольных (надзорных) мероприятий, </text:span></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57">а также информационной системы контрольного органа.</text:span></text:span></text:a></text:p>
      <text:p text:style-name="P7"><text:span text:style-name="T63">53.</text:span><text:a xlink:type="simple" xlink:href="consultantplus://offline/ref=BCF6C7BEFD254FCF008BCC3CF0B578FDE4CF5A581881ACBB46003A1ADE70CFD4F56B44B372E2C3DF7BE7600A1A6C9D7F9516A5AFFB7D79F6h1iAJ" text:style-name="Internet_20_link" text:visited-style-name="Visited_20_Internet_20_Link"><text:span text:style-name="T62"> Проект ежегодного плана до 1 октября года, предшествующего году реализации ежегодного плана, представляется на согласование в </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T64">Серовскую городскую </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T62">прокуратуру. </text:span></text:a></text:p>
      <text:p text:style-name="P12"><text:a xlink:type="simple" xlink:href="consultantplus://offline/ref=BCF6C7BEFD254FCF008BCC3CF0B578FDE4CF5A581881ACBB46003A1ADE70CFD4F56B44B372E2C3DF7BE7600A1A6C9D7F9516A5AFFB7D79F6h1iAJ" text:style-name="Internet_20_link" text:visited-style-name="Visited_20_Internet_20_Link"><text:span text:style-name="T58">Представление проекта ежегодного плана на согласование в </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T59">Серовскую городскую </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T58">прокуратуру осуществляется посредством его размещения органом контроля в машиночитаемом формате в едином реестре контрольных (надзорных) мероприятий.</text:span></text:a></text:p>
      <text:p text:style-name="P12"><text:span text:style-name="T63">5</text:span><text:a xlink:type="simple" xlink:href="consultantplus://offline/ref=BCF6C7BEFD254FCF008BCC3CF0B578FDE4CF5A581881ACBB46003A1ADE70CFD4F56B44B372E2C3DF7BE7600A1A6C9D7F9516A5AFFB7D79F6h1iAJ" text:style-name="Internet_20_link" text:visited-style-name="Visited_20_Internet_20_Link"><text:span text:style-name="T62">4. Руководитель органа контроля до 20 ноября года, предшествующего году реализации ежегодного плана, рассматривает и учитывает представленные посредством единого реестра контрольных мероприятий предложения </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T64">Серовской городской </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T62">прокуратуры по включению или исключению контрольных мероприятий в ежегодный план. Предложения органов прокуратуры могут быть обжалованы вышестоящему прокурору, что не приостанавливает их учет в </text:span></text:a><text:soft-page-break/><text:a xlink:type="simple" xlink:href="consultantplus://offline/ref=BCF6C7BEFD254FCF008BCC3CF0B578FDE4CF5A581881ACBB46003A1ADE70CFD4F56B44B372E2C3DF7BE7600A1A6C9D7F9516A5AFFB7D79F6h1iAJ" text:style-name="Internet_20_link" text:visited-style-name="Visited_20_Internet_20_Link"><text:span text:style-name="T62">ежегодном плане посредством единого реестра контрольных (надзорных) мероприятий.</text:span></text:a></text:p>
      <text:p text:style-name="P7"><text:span text:style-name="T63">55</text:span><text:a xlink:type="simple" xlink:href="consultantplus://offline/ref=BCF6C7BEFD254FCF008BCC3CF0B578FDE4CF5A581881ACBB46003A1ADE70CFD4F56B44B372E2C3DF7BE7600A1A6C9D7F9516A5AFFB7D79F6h1iAJ" text:style-name="Internet_20_link" text:visited-style-name="Visited_20_Internet_20_Link"><text:span text:style-name="T62">. При организации муниципального жилищного контроля объектам контроля присваиваются следующие категории риска:</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1) высокий;</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2) средний;</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3) низкий.</text:span></text:a></text:p>
      <text:p text:style-name="P10"><text:span text:style-name="Основной_20_шрифт_20_абзаца"><text:span text:style-name="T51">56</text:span></text:span><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50">. </text:span></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pt-a0-000004"><text:span text:style-name="T54">Плановые контрольные мероприятия в отношении объектов контроля в зависимости от присвоенной категории риска проводятся со следующей периодичностью:</text:span></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При установлении объекту контроля категории высокого риска плановые контрольные мероприятия проводятся с периодичностью 1 раз в 2 года.</text:span></text:a></text:p>
      <text:p text:style-name="P10"><text:a xlink:type="simple" xlink:href="consultantplus://offline/ref=BCF6C7BEFD254FCF008BCC3CF0B578FDE4CF5A581881ACBB46003A1ADE70CFD4F56B44B372E2C3DF7BE7600A1A6C9D7F9516A5AFFB7D79F6h1iAJ" text:style-name="Internet_20_link" text:visited-style-name="Visited_20_Internet_20_Link"><text:span text:style-name="T19">При установлении объекту контроля средней категории риска плановые контрольные мероприятия проводятся с периодичностью 1 раз в 3 года.</text:span></text:a></text:p>
      <text:p text:style-name="P10"><text:a xlink:type="simple" xlink:href="consultantplus://offline/ref=BCF6C7BEFD254FCF008BCC3CF0B578FDE4CF5A581881ACBB46003A1ADE70CFD4F56B44B372E2C3DF7BE7600A1A6C9D7F9516A5AFFB7D79F6h1iAJ" text:style-name="Internet_20_link" text:visited-style-name="Visited_20_Internet_20_Link"><text:span text:style-name="T19">При установлении объекту контроля низкой категории риска плановые контрольные мероприятия не проводятся.</text:span></text:a></text:p>
      <text:p text:style-name="P14"><text:span text:style-name="T63">57</text:span><text:a xlink:type="simple" xlink:href="consultantplus://offline/ref=BCF6C7BEFD254FCF008BCC3CF0B578FDE4CF5A581881ACBB46003A1ADE70CFD4F56B44B372E2C3DF7BE7600A1A6C9D7F9516A5AFFB7D79F6h1iAJ" text:style-name="Internet_20_link" text:visited-style-name="Visited_20_Internet_20_Link"><text:span text:style-name="T62">. Критерии отнесения объектов контроля к категориям риска (далее - критерии риска) формируются по результатам оценки риска причинения вреда (ущерба) и основываются на необходимости предупреждения и минимизации причинения вреда (ущерба) охраняемым законом ценностям при оптимальном использовании материальных, финансовых и кадровых ресурсов контрольного органа. </text:span></text:a></text:p>
      <text:p text:style-name="P54"><text:span text:style-name="T19">Критерии риска учитывают тяжесть причинения вреда (ущерба) охраняемым законом ценностям и вероятность наступления негативных событий, которые могут повлечь причинение вреда (ущерба) охраняемым законом ценностям, а также учитывают добросовестность контролируемых лиц.</text:span></text:p>
      <text:p text:style-name="P54"><text:span text:style-name="Основной_20_шрифт_20_абзаца"><text:span text:style-name="T51">58</text:span></text:span><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50">. Критерии риска для объектов контроля определяются следующим образом</text:span></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40">:</text:span></text:span></text:a></text:p>
      <text:p text:style-name="P10"><text:span text:style-name="Основной_20_шрифт_20_абзаца"><text:span text:style-name="T22"><draw:frame draw:style-name="fr1" draw:name="Рисунок 1" text:anchor-type="as-char" svg:y="0cm" svg:width="8.176cm" style:rel-width="scale" svg:height="1.64cm" style:rel-height="scale" draw:z-index="0"><draw:image xlink:href="Pictures/100005F8000016DA0000048C9B141A7DC25E83D8.wmf" xlink:type="simple" xlink:show="embed" xlink:actuate="onLoad" loext:mime-type="image/x-wmf"/><draw:image xlink:href="Pictures/10000201000000DD0000002CF59E95984C7D4613.png" xlink:type="simple" xlink:show="embed" xlink:actuate="onLoad" loext:mime-type="image/png"/></draw:frame></text:span></text:span></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Vп - количество Постановлений о назначении административного наказания юридическому лицу (его должностным лицам), индивидуальному предпринимателю за совершение административного правонарушения, предусмотренного статьей 19.4.1 Кодекса Российской Федерации об административных правонарушениях, вынесенных за календарный год, </text:span></text:a><text:soft-page-break/><text:a xlink:type="simple" xlink:href="consultantplus://offline/ref=BCF6C7BEFD254FCF008BCC3CF0B578FDE4CF5A581881ACBB46003A1ADE70CFD4F56B44B372E2C3DF7BE7600A1A6C9D7F9516A5AFFB7D79F6h1iAJ" text:style-name="Internet_20_link" text:visited-style-name="Visited_20_Internet_20_Link"><text:span text:style-name="T58">предшествующий году, в котором принимается решение об отнесении деятельности юридического лица, индивидуального предпринимателя к категории риска (далее - год, в котором принимается решение), по составленным Департаментом протоколам об административных правонарушениях (единиц);</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Vн - количество Постановлений о назначении административного наказания юридическому лицу (его должностным лицам), индивидуальному предпринимателю за совершение административных правонарушений, вынесенных за календарный год, предшествующий году, в котором принимается решение, по составленным Департаментом протоколам об административных правонарушениях, за исключением Постановлений о назначении административных наказаний юридическому лицу (его должностным лицам), индивидуальному предпринимателю за совершение административных правонарушений, предусмотренных статьей 19.4.1, частью 1 статьи 19.5 Кодекса Российской Федерации об административных правонарушениях (единиц);</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Vпр - количество Постановлений о назначении административного наказания юридическому лицу (его должностным лицам), индивидуальному предпринимателю за совершение административных правонарушений, предусмотренных частью 1 статьи 19.5 Кодекса Российской Федерации об административных правонарушениях, вынесенных за календарный год, предшествующий году, в котором принимается решение, по составленным Департаментом протоколам об административных правонарушениях (единиц);</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S - общая площадь многоквартирных домов, находящихся в управлении юридического лица, индивидуального предпринимателя на дату принятия решения об отнесении осуществляемой им деятельности к категории риска (тыс. кв. м);</text:span></text:a></text:p>
      <text:p text:style-name="P10"><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19">R - количество полных и неполных месяцев осуществления юридическим лицом, индивидуальным предпринимателем деятельности по управлению многоквартирными домами в течение календарного года, предшествующего году, в котором принимается решение (единиц).</text:span></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При значении критерия риска К1 более 3,5 объекту контроля присваивается высокая категория риска.</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При значении критерия риска К1 от 1,2 до 3,5 объекту контроля присваивается высокая средняя риска.</text:span></text:a></text:p>
      <text:p text:style-name="P10"><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19">При значении критерия риска К1 до 1,2 включительно объекту контроля присваивается низкая категория риска.</text:span></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Деятельность по формированию фондов капитального ремонта (К2)</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Деятельность владельцев специальных счетов относится к высокой категории риска, если владелец специального счета на дату составления плана проведения плановых проверок на очередной календарный год соответствует хотя бы одному из следующих критериев:</text:span></text:a></text:p>
      <text:p text:style-name="P7"><text:soft-page-break/><text:a xlink:type="simple" xlink:href="consultantplus://offline/ref=BCF6C7BEFD254FCF008BCC3CF0B578FDE4CF5A581881ACBB46003A1ADE70CFD4F56B44B372E2C3DF7BE7600A1A6C9D7F9516A5AFFB7D79F6h1iAJ" text:style-name="Internet_20_link" text:visited-style-name="Visited_20_Internet_20_Link"><text:span text:style-name="T58">1) непредставление сведений о размере средств, начисленных в качестве взносов на капитальный ремонт, сведений о размере средств, поступивших в качестве взносов на капитальный ремонт, сведений о размере израсходованных средств на капитальный ремонт со специального счета, сведений о размере остатка средств на специальном счете, сведений о заключении договора займа и (или) кредитного договора на проведение капитального ремонта с приложением заверенных копий таких договоров или представление указанных сведений не в полном объеме в течение двух и более отчетных периодов;</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2) наличие двух и более неисполненных предписаний или предостережений об устранении нарушений законодательства в области капитального ремонта общего имущества в многоквартирных домах, вынесенных Департаментом. Деятельность по предоставлению коммунальных услуг собственникам и пользователям помещений в многоквартирных домах и жилых домов (К2).</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Деятельность владельцев специальных счетов относится к средней категории риска, если владелец специального счета на дату составления плана проведения плановых проверок на очередной календарный год соответствует хотя бы одному из следующих критериев:</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1) несоответствие кредитной организации, в которой открыт специальный счет, требованиям, установленным законодательством Российской Федерации;</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2) несоответствие сведений о размере средств, начисленных в качестве взносов на капитальный ремонт, сведений о размере средств, поступивших в качестве взносов на капитальный ремонт, сведений о размере израсходованных средств на капитальный ремонт со специального счета, сведений о размере остатка средств на специальном счете, сведений о заключении договора займа и (или) кредитного договора на проведение капитального ремонта (площадь помещений многоквартирного дома, размер взноса на капитальный ремонт, наименование кредитной организации) сведениям, внесенным в реестр специальных счетов.</text:span></text:a></text:p>
      <text:p text:style-name="P10"><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19">Деятельность владельцев специальных счетов относится к низкой категории риска, если владелец специального счета не соответствует критериям, приведенным выше.</text:span></text:span></text:a></text:p>
      <text:p text:style-name="P48"><text:bookmark-start text:name="__DdeLink__1249_3643069649"/><text:a xlink:type="simple" xlink:href="consultantplus://offline/ref=BCF6C7BEFD254FCF008BCC3CF0B578FDE4CF5A581881ACBB46003A1ADE70CFD4F56B44B372E2C3DF7BE7600A1A6C9D7F9516A5AFFB7D79F6h1iAJ" text:style-name="Internet_20_link" text:visited-style-name="Visited_20_Internet_20_Link"><text:span text:style-name="T58">Деятельность по формированию фондов капитального ремонта (К2)</text:span></text:a><text:bookmark-end text:name="__DdeLink__1249_3643069649"/></text:p>
      <text:p text:style-name="P48"><text:a xlink:type="simple" xlink:href="consultantplus://offline/ref=BCF6C7BEFD254FCF008BCC3CF0B578FDE4CF5A581881ACBB46003A1ADE70CFD4F56B44B372E2C3DF7BE7600A1A6C9D7F9516A5AFFB7D79F6h1iAJ" text:style-name="Internet_20_link" text:visited-style-name="Visited_20_Internet_20_Link"><text:span text:style-name="T58">_______________________________________________________________________________________________________________________________________</text:span></text:a></text:p>
      <text:p text:style-name="P48"><text:a xlink:type="simple" xlink:href="consultantplus://offline/ref=BCF6C7BEFD254FCF008BCC3CF0B578FDE4CF5A581881ACBB46003A1ADE70CFD4F56B44B372E2C3DF7BE7600A1A6C9D7F9516A5AFFB7D79F6h1iAJ" text:style-name="Internet_20_link" text:visited-style-name="Visited_20_Internet_20_Link"><text:span text:style-name="T58">При значении критерия риска К2 от ____ до ____ объекту контроля присваивается категория высокого риска.</text:span></text:a></text:p>
      <text:p text:style-name="P48"><text:a xlink:type="simple" xlink:href="consultantplus://offline/ref=BCF6C7BEFD254FCF008BCC3CF0B578FDE4CF5A581881ACBB46003A1ADE70CFD4F56B44B372E2C3DF7BE7600A1A6C9D7F9516A5AFFB7D79F6h1iAJ" text:style-name="Internet_20_link" text:visited-style-name="Visited_20_Internet_20_Link"><text:span text:style-name="T58">При значении критерия риска К2 от ____ до ____ объекту контроля присваивается категория среднего риска.</text:span></text:a></text:p>
      <text:p text:style-name="P48"><text:soft-page-break/><text:a xlink:type="simple" xlink:href="consultantplus://offline/ref=BCF6C7BEFD254FCF008BCC3CF0B578FDE4CF5A581881ACBB46003A1ADE70CFD4F56B44B372E2C3DF7BE7600A1A6C9D7F9516A5AFFB7D79F6h1iAJ" text:style-name="Internet_20_link" text:visited-style-name="Visited_20_Internet_20_Link"><text:span text:style-name="T58">При значении критерия риска К2 от ____ до ____ объекту контроля присваивается категория низкого риска.</text:span></text:a></text:p>
      <text:p text:style-name="P48"><text:a xlink:type="simple" xlink:href="consultantplus://offline/ref=BCF6C7BEFD254FCF008BCC3CF0B578FDE4CF5A581881ACBB46003A1ADE70CFD4F56B44B372E2C3DF7BE7600A1A6C9D7F9516A5AFFB7D79F6h1iAJ" text:style-name="Internet_20_link" text:visited-style-name="Visited_20_Internet_20_Link"><text:span text:style-name="T58">Деятельность по предоставлению коммунальных услуг собственникам и пользователям помещений в многоквартирных домах и жилых домов (К3)</text:span></text:a></text:p>
      <text:p text:style-name="P48"><text:a xlink:type="simple" xlink:href="consultantplus://offline/ref=BCF6C7BEFD254FCF008BCC3CF0B578FDE4CF5A581881ACBB46003A1ADE70CFD4F56B44B372E2C3DF7BE7600A1A6C9D7F9516A5AFFB7D79F6h1iAJ" text:style-name="Internet_20_link" text:visited-style-name="Visited_20_Internet_20_Link"><text:span text:style-name="T58">_______________________________________________________________________________________________________________________________________</text:span></text:a></text:p>
      <text:p text:style-name="P48"><text:a xlink:type="simple" xlink:href="consultantplus://offline/ref=BCF6C7BEFD254FCF008BCC3CF0B578FDE4CF5A581881ACBB46003A1ADE70CFD4F56B44B372E2C3DF7BE7600A1A6C9D7F9516A5AFFB7D79F6h1iAJ" text:style-name="Internet_20_link" text:visited-style-name="Visited_20_Internet_20_Link"><text:span text:style-name="T58">При значении критерия риска К3 от ____ до ____ объекту контроля присваивается категория высокого риска.</text:span></text:a></text:p>
      <text:p text:style-name="P48"><text:a xlink:type="simple" xlink:href="consultantplus://offline/ref=BCF6C7BEFD254FCF008BCC3CF0B578FDE4CF5A581881ACBB46003A1ADE70CFD4F56B44B372E2C3DF7BE7600A1A6C9D7F9516A5AFFB7D79F6h1iAJ" text:style-name="Internet_20_link" text:visited-style-name="Visited_20_Internet_20_Link"><text:span text:style-name="T58">При значении критерия риска К3 от ____ до ____ объекту контроля присваивается категория среднего риска.</text:span></text:a></text:p>
      <text:p text:style-name="P48"><text:a xlink:type="simple" xlink:href="consultantplus://offline/ref=BCF6C7BEFD254FCF008BCC3CF0B578FDE4CF5A581881ACBB46003A1ADE70CFD4F56B44B372E2C3DF7BE7600A1A6C9D7F9516A5AFFB7D79F6h1iAJ" text:style-name="Internet_20_link" text:visited-style-name="Visited_20_Internet_20_Link"><text:span text:style-name="T58">При значении критерия риска К3 от ____ до ____ объекту контроля присваивается категория низкого риска.</text:span></text:a></text:p>
      <text:p text:style-name="P48"><text:a xlink:type="simple" xlink:href="consultantplus://offline/ref=BCF6C7BEFD254FCF008BCC3CF0B578FDE4CF5A581881ACBB46003A1ADE70CFD4F56B44B372E2C3DF7BE7600A1A6C9D7F9516A5AFFB7D79F6h1iAJ" text:style-name="Internet_20_link" text:visited-style-name="Visited_20_Internet_20_Link"><text:span text:style-name="T58">Деятельность по размещению информации в системе (К4) </text:span></text:a></text:p>
      <text:p text:style-name="P48"><text:a xlink:type="simple" xlink:href="consultantplus://offline/ref=BCF6C7BEFD254FCF008BCC3CF0B578FDE4CF5A581881ACBB46003A1ADE70CFD4F56B44B372E2C3DF7BE7600A1A6C9D7F9516A5AFFB7D79F6h1iAJ" text:style-name="Internet_20_link" text:visited-style-name="Visited_20_Internet_20_Link"><text:span text:style-name="T58">_______________________________________________________________________________________________________________________________________</text:span></text:a></text:p>
      <text:p text:style-name="P48"><text:a xlink:type="simple" xlink:href="consultantplus://offline/ref=BCF6C7BEFD254FCF008BCC3CF0B578FDE4CF5A581881ACBB46003A1ADE70CFD4F56B44B372E2C3DF7BE7600A1A6C9D7F9516A5AFFB7D79F6h1iAJ" text:style-name="Internet_20_link" text:visited-style-name="Visited_20_Internet_20_Link"><text:span text:style-name="T58">При значении критерия риска К4 от ____ до ____ объекту контроля присваивается категория высокого риска.</text:span></text:a></text:p>
      <text:p text:style-name="P48"><text:a xlink:type="simple" xlink:href="consultantplus://offline/ref=BCF6C7BEFD254FCF008BCC3CF0B578FDE4CF5A581881ACBB46003A1ADE70CFD4F56B44B372E2C3DF7BE7600A1A6C9D7F9516A5AFFB7D79F6h1iAJ" text:style-name="Internet_20_link" text:visited-style-name="Visited_20_Internet_20_Link"><text:span text:style-name="T58">При значении критерия риска К4 от ____ до ____ объекту контроля присваивается категория среднего риска.</text:span></text:a></text:p>
      <text:p text:style-name="P48"><text:a xlink:type="simple" xlink:href="consultantplus://offline/ref=BCF6C7BEFD254FCF008BCC3CF0B578FDE4CF5A581881ACBB46003A1ADE70CFD4F56B44B372E2C3DF7BE7600A1A6C9D7F9516A5AFFB7D79F6h1iAJ" text:style-name="Internet_20_link" text:visited-style-name="Visited_20_Internet_20_Link"><text:span text:style-name="T58">При значении критерия риска К4 от ____ до ____ объекту контроля присваивается категория низкого риска.</text:span></text:a></text:p>
      <text:p text:style-name="P48"><text:a xlink:type="simple" xlink:href="consultantplus://offline/ref=BCF6C7BEFD254FCF008BCC3CF0B578FDE4CF5A581881ACBB46003A1ADE70CFD4F56B44B372E2C3DF7BE7600A1A6C9D7F9516A5AFFB7D79F6h1iAJ" text:style-name="Internet_20_link" text:visited-style-name="Visited_20_Internet_20_Link"><text:span text:style-name="T58">Деятельность по предоставлению жилых помещений в наемных домах социального использования (К5)</text:span></text:a></text:p>
      <text:p text:style-name="P48"><text:a xlink:type="simple" xlink:href="consultantplus://offline/ref=BCF6C7BEFD254FCF008BCC3CF0B578FDE4CF5A581881ACBB46003A1ADE70CFD4F56B44B372E2C3DF7BE7600A1A6C9D7F9516A5AFFB7D79F6h1iAJ" text:style-name="Internet_20_link" text:visited-style-name="Visited_20_Internet_20_Link"><text:span text:style-name="T58">_______________________________________________________________________________________________________________________________________.</text:span></text:a></text:p>
      <text:p text:style-name="P48"><text:a xlink:type="simple" xlink:href="consultantplus://offline/ref=BCF6C7BEFD254FCF008BCC3CF0B578FDE4CF5A581881ACBB46003A1ADE70CFD4F56B44B372E2C3DF7BE7600A1A6C9D7F9516A5AFFB7D79F6h1iAJ" text:style-name="Internet_20_link" text:visited-style-name="Visited_20_Internet_20_Link"><text:span text:style-name="T58">При значении критерия риска К5 от ____ до ____ объекту контроля присваивается категория высокого риска.</text:span></text:a></text:p>
      <text:p text:style-name="P48"><text:a xlink:type="simple" xlink:href="consultantplus://offline/ref=BCF6C7BEFD254FCF008BCC3CF0B578FDE4CF5A581881ACBB46003A1ADE70CFD4F56B44B372E2C3DF7BE7600A1A6C9D7F9516A5AFFB7D79F6h1iAJ" text:style-name="Internet_20_link" text:visited-style-name="Visited_20_Internet_20_Link"><text:span text:style-name="T58">При значении критерия риска К5 от ____ до ____ объекту контроля присваивается категория среднего риска.</text:span></text:a></text:p>
      <text:p text:style-name="P48"><text:a xlink:type="simple" xlink:href="consultantplus://offline/ref=BCF6C7BEFD254FCF008BCC3CF0B578FDE4CF5A581881ACBB46003A1ADE70CFD4F56B44B372E2C3DF7BE7600A1A6C9D7F9516A5AFFB7D79F6h1iAJ" text:style-name="Internet_20_link" text:visited-style-name="Visited_20_Internet_20_Link"><text:span text:style-name="T58">При значении критерия риска К5 от ____ до ____ объекту контроля присваивается категория низкого риска.</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47. Плановые контрольные мероприятия в отношении объектов контроля «Деятельность по управлению многоквартирными домами», «Деятельность по предоставлению коммунальных услуг собственникам и пользователям помещений в многоквартирных домах и жилых домов» проводятся в форме </text:span></text:a><text:soft-page-break/><text:a xlink:type="simple" xlink:href="consultantplus://offline/ref=BCF6C7BEFD254FCF008BCC3CF0B578FDE4CF5A581881ACBB46003A1ADE70CFD4F56B44B372E2C3DF7BE7600A1A6C9D7F9516A5AFFB7D79F6h1iAJ" text:style-name="Internet_20_link" text:visited-style-name="Visited_20_Internet_20_Link"><text:span text:style-name="T58">выездной проверки. В ходе выездной проверки могут совершаться следующие контрольные действия:</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1) осмотр;</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2) досмотр;</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3) опрос;</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4) получение письменных объяснений;</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5) истребование документов.</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48. Плановые контрольные мероприятия в отношении объектов контроля «Деятельность по формированию фондов капитального ремонта», «Деятельность по размещению информации в системе», «Деятельность по предоставлению жилых помещений в наемных домах социального использования» проводятся в форме документарной проверки. В ходе документарной проверки могут совершаться следующие контрольные действия:</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1) получение письменных объяснений;</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2) истребование документов.</text:span></text:a></text:p>
      <text:p text:style-name="P3"><text:a xlink:type="simple" xlink:href="consultantplus://offline/ref=BCF6C7BEFD254FCF008BCC3CF0B578FDE4CF5A581881ACBB46003A1ADE70CFD4F56B44B372E2C3DF7BE7600A1A6C9D7F9516A5AFFB7D79F6h1iAJ" text:style-name="Internet_20_link" text:visited-style-name="Visited_20_Internet_20_Link"><text:span text:style-name="T17"/></text:a></text:p>
      <text:p text:style-name="P3"><text:a xlink:type="simple" xlink:href="consultantplus://offline/ref=BCF6C7BEFD254FCF008BCC3CF0B578FDE4CF5A581881ACBB46003A1ADE70CFD4F56B44B372E2C3DF7BE7600A1A6C9D7F9516A5AFFB7D79F6h1iAJ" text:style-name="Internet_20_link" text:visited-style-name="Visited_20_Internet_20_Link"><text:span text:style-name="T58">Глава 2. Внеплановые контрольные мероприятия</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49. Внеплановые контрольные мероприятия, за исключением внеплановых контрольных мероприятий без взаимодействия, проводятся по следующим основаниям:</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1) наличие у органа контрол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Индикаторы риска утверждаются органом контроля. Типовые индикаторы риска нарушения обязательных требований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жилищно-коммунального хозяйства;</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2)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3)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span></text:a></text:p>
      <text:p text:style-name="P7"><text:soft-page-break/><text:a xlink:type="simple" xlink:href="consultantplus://offline/ref=BCF6C7BEFD254FCF008BCC3CF0B578FDE4CF5A581881ACBB46003A1ADE70CFD4F56B44B372E2C3DF7BE7600A1A6C9D7F9516A5AFFB7D79F6h1iAJ" text:style-name="Internet_20_link" text:visited-style-name="Visited_20_Internet_20_Link"><text:span text:style-name="T58">4) истечение срока исполнения решения контрольного органа об устранении выявленного нарушения обязательных требований - в случаях, установленных частью 1 статьи 95 настоящего Федерального закона от 31 июля 2020 года № 248-ФЗ «О государственном контроле (надзоре) и муниципальном контроле в Российской Федерации».</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50. При наличии у органа контрол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контрольное мероприятие проводится в одной из следующих форм:</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1) инспекционный визит;</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2) документарная проверка;</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3) выездная проверка.</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В ходе инспекционного визита могут совершаться следующие контрольные (надзорные) действия:</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1) осмотр;</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2) допрос</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3) истребование документов;</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4) инструментальное обследование.</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Инспекционный визит проводится без предварительного уведомления контролируемого лица. Срок проведения инспекционного визита в одном месте осуществления деятельности не может превышать один рабочий день. <text:s/>Контролируемые лица или их представители обязаны обеспечить беспрепятственный доступ инспектора в здания, сооружения, помещения.</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Внеплановый инспекционный визит при наличии у органа контрол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может проводиться только по согласованию с органами прокуратуры, за исключением случаев его проведения, если основанием для проведения внепланового контрольного (надзорного) мероприятия являются сведения о непосредственной угрозе причинения вреда (ущерба) охраняемым законом ценностям.</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Инспекционный визит может проводиться с использованием средств дистанционного взаимодействия, в том числе посредством аудио- или видеосвязи.</text:span></text:a></text:p>
      <text:p text:style-name="P7"><text:soft-page-break/><text:a xlink:type="simple" xlink:href="consultantplus://offline/ref=BCF6C7BEFD254FCF008BCC3CF0B578FDE4CF5A581881ACBB46003A1ADE70CFD4F56B44B372E2C3DF7BE7600A1A6C9D7F9516A5AFFB7D79F6h1iAJ" text:style-name="Internet_20_link" text:visited-style-name="Visited_20_Internet_20_Link"><text:span text:style-name="T58">В ходе документарной проверки могут совершаться следующие контрольные (надзорные) действия:</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1) получение письменных объяснений;</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2) истребование документов.</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Внеплановая документарная проверка проводится без согласования с органами прокуратуры.</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В ходе выездной проверки могут совершаться следующие контрольные (надзорные) действия:</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1) осмотр;</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2) досмотр;</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3) опрос;</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4) получение письменных объяснений;</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5) истребование документов.</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Внеплановая выездная проверка при наличии у органа контрол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может проводиться только по согласованию с органами прокуратуры, за исключением случаев его проведения, если основанием для проведения внепланового контрольного (надзорного) мероприятия являются сведения о непосредственной угрозе причинения вреда (ущерба) охраняемым законом ценностям.</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Внеплановая выездная проверка может проводиться с использованием средств дистанционного взаимодействия, в том числе посредством аудио- или видеосвязи.</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51. Сведения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орган контроля получает:</text:span></text:a></text:p>
      <text:p text:style-name="P12"><text:a xlink:type="simple" xlink:href="consultantplus://offline/ref=BCF6C7BEFD254FCF008BCC3CF0B578FDE4CF5A581881ACBB46003A1ADE70CFD4F56B44B372E2C3DF7BE7600A1A6C9D7F9516A5AFFB7D79F6h1iAJ" text:style-name="Internet_20_link" text:visited-style-name="Visited_20_Internet_20_Link"><text:span text:style-name="T58">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span></text:a></text:p>
      <text:p text:style-name="P12"><text:a xlink:type="simple" xlink:href="consultantplus://offline/ref=BCF6C7BEFD254FCF008BCC3CF0B578FDE4CF5A581881ACBB46003A1ADE70CFD4F56B44B372E2C3DF7BE7600A1A6C9D7F9516A5AFFB7D79F6h1iAJ" text:style-name="Internet_20_link" text:visited-style-name="Visited_20_Internet_20_Link"><text:span text:style-name="T58">2) при проведении контрольных мероприятий, включая контрольные мероприятия без взаимодействия; </text:span></text:a></text:p>
      <text:p text:style-name="P12"><text:soft-page-break/><text:a xlink:type="simple" xlink:href="consultantplus://offline/ref=BCF6C7BEFD254FCF008BCC3CF0B578FDE4CF5A581881ACBB46003A1ADE70CFD4F56B44B372E2C3DF7BE7600A1A6C9D7F9516A5AFFB7D79F6h1iAJ" text:style-name="Internet_20_link" text:visited-style-name="Visited_20_Internet_20_Link"><text:span text:style-name="T58">3) при проведении профилактического мероприятия в случае, если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text:span></text:a></text:p>
      <text:p text:style-name="P12"><text:a xlink:type="simple" xlink:href="consultantplus://offline/ref=BCF6C7BEFD254FCF008BCC3CF0B578FDE4CF5A581881ACBB46003A1ADE70CFD4F56B44B372E2C3DF7BE7600A1A6C9D7F9516A5AFFB7D79F6h1iAJ" text:style-name="Internet_20_link" text:visited-style-name="Visited_20_Internet_20_Link"><text:span text:style-name="T58">52. При рассмотрении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инспектором органа контроля проводится оценка их достоверности.</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53. 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инспектор при необходимости:</text:span></text:a></text:p>
      <text:p text:style-name="P12"><text:a xlink:type="simple" xlink:href="consultantplus://offline/ref=BCF6C7BEFD254FCF008BCC3CF0B578FDE4CF5A581881ACBB46003A1ADE70CFD4F56B44B372E2C3DF7BE7600A1A6C9D7F9516A5AFFB7D79F6h1iAJ" text:style-name="Internet_20_link" text:visited-style-name="Visited_20_Internet_20_Link"><text:span text:style-name="T58">1) запрашивает дополнительные сведения и материалы (в том числе в устной форме) у 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span></text:a></text:p>
      <text:p text:style-name="P12"><text:a xlink:type="simple" xlink:href="consultantplus://offline/ref=BCF6C7BEFD254FCF008BCC3CF0B578FDE4CF5A581881ACBB46003A1ADE70CFD4F56B44B372E2C3DF7BE7600A1A6C9D7F9516A5AFFB7D79F6h1iAJ" text:style-name="Internet_20_link" text:visited-style-name="Visited_20_Internet_20_Link"><text:span text:style-name="T58">2) запрашивает у контролируемого лица пояснения в отношении указанных сведений, однако представление таких пояснений и иных документов не является обязательным;</text:span></text:a></text:p>
      <text:p text:style-name="P12"><text:a xlink:type="simple" xlink:href="consultantplus://offline/ref=BCF6C7BEFD254FCF008BCC3CF0B578FDE4CF5A581881ACBB46003A1ADE70CFD4F56B44B372E2C3DF7BE7600A1A6C9D7F9516A5AFFB7D79F6h1iAJ" text:style-name="Internet_20_link" text:visited-style-name="Visited_20_Internet_20_Link"><text:span text:style-name="T58">3) обеспечивает, в том числе по решению руководителя органа контроля, проведение контрольного мероприятия без взаимодействия.</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54. Обращения (заявления) граждан и организаций, содержащие сведения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принимаются органом контроля к рассмотрению:</text:span></text:a></text:p>
      <text:p text:style-name="P12"><text:a xlink:type="simple" xlink:href="consultantplus://offline/ref=BCF6C7BEFD254FCF008BCC3CF0B578FDE4CF5A581881ACBB46003A1ADE70CFD4F56B44B372E2C3DF7BE7600A1A6C9D7F9516A5AFFB7D79F6h1iAJ" text:style-name="Internet_20_link" text:visited-style-name="Visited_20_Internet_20_Link"><text:span text:style-name="T58">1) при подаче таких обращений (заявлений) гражданами и организациями либо их уполномоченными представителями непосредственно в орган контроля, либо через многофункциональный центр оказания государственных и муниципальных услуг лично с предъявлением документа, удостоверяющего личность гражданина, а для представителя гражданина или организации - документа, подтверждающего его полномочия;</text:span></text:a></text:p>
      <text:p text:style-name="P12"><text:a xlink:type="simple" xlink:href="consultantplus://offline/ref=BCF6C7BEFD254FCF008BCC3CF0B578FDE4CF5A581881ACBB46003A1ADE70CFD4F56B44B372E2C3DF7BE7600A1A6C9D7F9516A5AFFB7D79F6h1iAJ" text:style-name="Internet_20_link" text:visited-style-name="Visited_20_Internet_20_Link"><text:span text:style-name="T58">2) при подаче таких обращений (заявлений) граждан и организаций после прохождения идентификации и аутентификации заявителя посредством единой системы идентификации и аутентификации на едином портале государственных и муниципальных услуг, региональных порталах государственных и </text:span></text:a><text:soft-page-break/><text:a xlink:type="simple" xlink:href="consultantplus://offline/ref=BCF6C7BEFD254FCF008BCC3CF0B578FDE4CF5A581881ACBB46003A1ADE70CFD4F56B44B372E2C3DF7BE7600A1A6C9D7F9516A5AFFB7D79F6h1iAJ" text:style-name="Internet_20_link" text:visited-style-name="Visited_20_Internet_20_Link"><text:span text:style-name="T58">муниципальных услуг или на официальном сайте органа контроля в сети «Интернет», а также в информационной системе органа контроля;</text:span></text:a></text:p>
      <text:p text:style-name="P12"><text:a xlink:type="simple" xlink:href="consultantplus://offline/ref=BCF6C7BEFD254FCF008BCC3CF0B578FDE4CF5A581881ACBB46003A1ADE70CFD4F56B44B372E2C3DF7BE7600A1A6C9D7F9516A5AFFB7D79F6h1iAJ" text:style-name="Internet_20_link" text:visited-style-name="Visited_20_Internet_20_Link"><text:span text:style-name="T58">3) при иных способах подачи таких обращений (заявлений) гражданами и организациями после принятия должностным лицом органа контроля мер по установлению личности гражданина и полномочий представителя организации и их подтверждения.</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55. В ходе проведения мероприятий, направленных на установление личности гражданина и полномочий представителя организации, инспектор <text:s/>взаимодействует с гражданином, представителем организации, в том числе посредством аудио- или видеосвязи, а также с использованием информационно-коммуникационных технологий, и предупреждает его о праве органа контроля обратиться в суд в целях взыскания расходов, понесенных органом контроля в связи с рассмотрением поступившего обращения (заявления) гражданина, организации, если в обращении (заявлении) были указаны заведомо ложные сведения.</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56. При невозможности подтверждения личности гражданина, полномочий представителя организации поступившие обращения (заявления) рассматриваются органом контроля в порядке, установленном Федеральным законом от 2 мая 2006 года № 59-ФЗ «О порядке рассмотрения обращений граждан Российской Федерации».</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57. Сведения о личности гражданина, как лица, направившего заявление (обращение), могут быть предоставлены органом контроля контролируемому лицу только с согласия гражданина, направившего заявление (обращение) в орган контроля.</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58. По итогам рассмотрени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инспектор направляет руководителю органа контроля:</text:span></text:a></text:p>
      <text:p text:style-name="P12"><text:a xlink:type="simple" xlink:href="consultantplus://offline/ref=BCF6C7BEFD254FCF008BCC3CF0B578FDE4CF5A581881ACBB46003A1ADE70CFD4F56B44B372E2C3DF7BE7600A1A6C9D7F9516A5AFFB7D79F6h1iAJ" text:style-name="Internet_20_link" text:visited-style-name="Visited_20_Internet_20_Link"><text:span text:style-name="T58">1) при подтверждении достоверности сведений о причинении вреда (ущерба) или об угрозе причинения вреда (ущерба) охраняемым законом ценностям либо установлении результатов деятельности контролируемого лица, не соответствие которых обязательным требованиям является основанием для проведения контрольного мероприятия, - мотивированное представление о проведении контрольного мероприятия;</text:span></text:a></text:p>
      <text:p text:style-name="P12"><text:a xlink:type="simple" xlink:href="consultantplus://offline/ref=BCF6C7BEFD254FCF008BCC3CF0B578FDE4CF5A581881ACBB46003A1ADE70CFD4F56B44B372E2C3DF7BE7600A1A6C9D7F9516A5AFFB7D79F6h1iAJ" text:style-name="Internet_20_link" text:visited-style-name="Visited_20_Internet_20_Link"><text:span text:style-name="T58">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определения результатов деятельности контролируемого лица, не соответствие которых обязательным требованиям является основанием для проведения контрольного мероприятия, - </text:span></text:a><text:soft-page-break/><text:a xlink:type="simple" xlink:href="consultantplus://offline/ref=BCF6C7BEFD254FCF008BCC3CF0B578FDE4CF5A581881ACBB46003A1ADE70CFD4F56B44B372E2C3DF7BE7600A1A6C9D7F9516A5AFFB7D79F6h1iAJ" text:style-name="Internet_20_link" text:visited-style-name="Visited_20_Internet_20_Link"><text:span text:style-name="T58">мотивированное представление о направлении предостережения о недопустимости нарушения обязательных требований;</text:span></text:a></text:p>
      <text:p text:style-name="P12"><text:a xlink:type="simple" xlink:href="consultantplus://offline/ref=BCF6C7BEFD254FCF008BCC3CF0B578FDE4CF5A581881ACBB46003A1ADE70CFD4F56B44B372E2C3DF7BE7600A1A6C9D7F9516A5AFFB7D79F6h1iAJ" text:style-name="Internet_20_link" text:visited-style-name="Visited_20_Internet_20_Link"><text:span text:style-name="T58">3) при невозможности подтвердить личность гражданина, полномочия представителя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мероприятия.</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59. При поручении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 требовании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 вид контрольного мероприятия определяется указанными актами.</text:span></text:a></text:p>
      <text:p text:style-name="P10"><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19">60. При истечении срока исполнения решения органа контроля об устранении выявленного нарушения обязательных требований в случаях</text:span></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T17"> </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19">при представлении контролируемым лицом до истечения указанного срока документов и сведений, представление которых установлено указанным решением, либо в случае получения информации в рамках наблюдения за соблюдением обязательных требований (мониторинга безопасности) орган контроля оценивает исполнение решения на основании представленных документов и сведений, полученной информации. Если указанные документы и сведения контролируемым лицом не представлены или на их основании либо на основании информации, полученной в рамках наблюдения за соблюдением обязательных требований (мониторинга безопасности), невозможно сделать вывод об исполнении решения орган контроля оценивает исполнение указанного решения путем проведения одного из следующих контрольных мероприятий:</text:span></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1) инспекционный визит;</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2) документарная проверка.</text:span></text:a></text:p>
      <text:p text:style-name="P12"><text:a xlink:type="simple" xlink:href="consultantplus://offline/ref=BCF6C7BEFD254FCF008BCC3CF0B578FDE4CF5A581881ACBB46003A1ADE70CFD4F56B44B372E2C3DF7BE7600A1A6C9D7F9516A5AFFB7D79F6h1iAJ" text:style-name="Internet_20_link" text:visited-style-name="Visited_20_Internet_20_Link"><text:span text:style-name="T58">В случае, если проводится оценка исполнения решения, принятого по итогам выездной проверки, допускается проведение выездной проверки.</text:span></text:a></text:p>
      <text:p text:style-name="P3"><text:a xlink:type="simple" xlink:href="consultantplus://offline/ref=BCF6C7BEFD254FCF008BCC3CF0B578FDE4CF5A581881ACBB46003A1ADE70CFD4F56B44B372E2C3DF7BE7600A1A6C9D7F9516A5AFFB7D79F6h1iAJ" text:style-name="Internet_20_link" text:visited-style-name="Visited_20_Internet_20_Link"><text:span text:style-name="T17"/></text:a></text:p>
      <text:p text:style-name="P3"><text:a xlink:type="simple" xlink:href="consultantplus://offline/ref=BCF6C7BEFD254FCF008BCC3CF0B578FDE4CF5A581881ACBB46003A1ADE70CFD4F56B44B372E2C3DF7BE7600A1A6C9D7F9516A5AFFB7D79F6h1iAJ" text:style-name="Internet_20_link" text:visited-style-name="Visited_20_Internet_20_Link"><text:span text:style-name="T58">Глава 3. Контрольные мероприятия без взаимодействия</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61. Без взаимодействия с контролируемым лицом проводятся следующие контрольные мероприятия:</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1) наблюдение за соблюдением обязательных требований;</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2) выездное обследование.</text:span></text:a></text:p>
      <text:p text:style-name="P7"><text:soft-page-break/><text:a xlink:type="simple" xlink:href="consultantplus://offline/ref=BCF6C7BEFD254FCF008BCC3CF0B578FDE4CF5A581881ACBB46003A1ADE70CFD4F56B44B372E2C3DF7BE7600A1A6C9D7F9516A5AFFB7D79F6h1iAJ" text:style-name="Internet_20_link" text:visited-style-name="Visited_20_Internet_20_Link"><text:span text:style-name="T58">62. Контрольные мероприятия без взаимодействия проводятся инспекторами на основании заданий руководителя органа контроля. </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63. Под наблюдением за соблюдением обязательных требований понимается сбор, анализ данных об объектах контроля, имеющихся у органа контроля,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При наблюдении за соблюдением обязательных требований на контролируемых лиц не могут возлагаться обязанности, не установленные обязательными требованиями.</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Если в ходе наблюдения за соблюдением обязательных требований выявлены факты причинения вреда (ущерба) или возникновения угрозы причинения вреда (ущерба) охраняемым законом ценностям, сведения о нарушениях обязательных требований, о готовящихся нарушениях обязательных требований или признаках нарушений обязательных требований, органом контроля могут быть приняты следующие решения:</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1) решение о проведении внепланового контрольного мероприятия;</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2) решение об объявлении предостережения;</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3) решение о выдаче предписания об устранении выявленных нарушений.</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64. Под выездным обследованием понимается контрольное мероприятие, проводимое в целях оценки соблюдения контролируемыми лицами обязательных требований.</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 при этом не допускается взаимодействие с контролируемым лицом.</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В ходе выездного обследования на общедоступных (открытых для посещения неограниченным кругом лиц) производственных объектах может осуществляться осмотр.</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Выездное обследование проводится без информирования контролируемого лица.</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По результатам проведения выездного обследования не могут быть приняты решения:</text:span></text:a></text:p>
      <text:p text:style-name="P7"><text:soft-page-break/><text:a xlink:type="simple" xlink:href="consultantplus://offline/ref=BCF6C7BEFD254FCF008BCC3CF0B578FDE4CF5A581881ACBB46003A1ADE70CFD4F56B44B372E2C3DF7BE7600A1A6C9D7F9516A5AFFB7D79F6h1iAJ" text:style-name="Internet_20_link" text:visited-style-name="Visited_20_Internet_20_Link"><text:span text:style-name="T58">1) о выдаче предписания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2) о принятии мер по недопущению причинения вреда (ущерба) охраняемым законом ценностям или прекращению его причинения вплоть до обращения в суд с требованием о принудительном отзыве продукции (товаров), представляющей опасность для жизни, здоровья людей и для окружающей среды, о запрете эксплуатации (использования) зданий, строений, сооружений, помещений, оборудования, транспортных средств и иных подобных объектов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надзор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производимые и реализуемые ими товары, выполняемые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Срок проведения выездного обследования одного объекта (нескольких объектов, расположенных в непосредственной близости друг от друга) не может превышать один рабочий день.</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65. В отношении проведения наблюдения за соблюдением обязательных требований, выездного обследования не требуется принятие решения о проведении данного контрольного мероприятия.</text:span></text:a></text:p>
      <text:p text:style-name="P4"><text:a xlink:type="simple" xlink:href="consultantplus://offline/ref=BCF6C7BEFD254FCF008BCC3CF0B578FDE4CF5A581881ACBB46003A1ADE70CFD4F56B44B372E2C3DF7BE7600A1A6C9D7F9516A5AFFB7D79F6h1iAJ" text:style-name="Internet_20_link" text:visited-style-name="Visited_20_Internet_20_Link"><text:span text:style-name="T17"/></text:a></text:p>
      <text:p text:style-name="P3"><text:a xlink:type="simple" xlink:href="consultantplus://offline/ref=BCF6C7BEFD254FCF008BCC3CF0B578FDE4CF5A581881ACBB46003A1ADE70CFD4F56B44B372E2C3DF7BE7600A1A6C9D7F9516A5AFFB7D79F6h1iAJ" text:style-name="Internet_20_link" text:visited-style-name="Visited_20_Internet_20_Link"><text:span text:style-name="T58">Глава 4 Контрольные мероприятия с взаимодействием</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66. При осуществлении муниципального жилищного контроля взаимодействием органа контроля, его должностных лиц с контролируемыми лицами являются встречи, телефонные и иные переговоры (непосредственное взаимодействие) между инспектором и контролируемым лицом и (или) его представителем, запрос документов, иных материалов, присутствие инспектора в месте осуществления деятельности контролируемого лица (за исключением случаев присутствия инспектора на общедоступных объектах контроля).</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67. Для проведения контрольного мероприятия с взаимодействием руководителем органа контроля принимается решение о проведении контрольного мероприятия (далее - решение), в котором указываются:</text:span></text:a></text:p>
      <text:p text:style-name="P12"><text:a xlink:type="simple" xlink:href="consultantplus://offline/ref=BCF6C7BEFD254FCF008BCC3CF0B578FDE4CF5A581881ACBB46003A1ADE70CFD4F56B44B372E2C3DF7BE7600A1A6C9D7F9516A5AFFB7D79F6h1iAJ" text:style-name="Internet_20_link" text:visited-style-name="Visited_20_Internet_20_Link"><text:span text:style-name="T58">1) дата, время и место выпуска решения;</text:span></text:a></text:p>
      <text:p text:style-name="P12"><text:a xlink:type="simple" xlink:href="consultantplus://offline/ref=BCF6C7BEFD254FCF008BCC3CF0B578FDE4CF5A581881ACBB46003A1ADE70CFD4F56B44B372E2C3DF7BE7600A1A6C9D7F9516A5AFFB7D79F6h1iAJ" text:style-name="Internet_20_link" text:visited-style-name="Visited_20_Internet_20_Link"><text:span text:style-name="T58">2) проведении контрольного мероприятия</text:span></text:a></text:p>
      <text:p text:style-name="P12"><text:soft-page-break/><text:a xlink:type="simple" xlink:href="consultantplus://offline/ref=BCF6C7BEFD254FCF008BCC3CF0B578FDE4CF5A581881ACBB46003A1ADE70CFD4F56B44B372E2C3DF7BE7600A1A6C9D7F9516A5AFFB7D79F6h1iAJ" text:style-name="Internet_20_link" text:visited-style-name="Visited_20_Internet_20_Link"><text:span text:style-name="T58">3) кем принято решение;</text:span></text:a></text:p>
      <text:p text:style-name="P12"><text:a xlink:type="simple" xlink:href="consultantplus://offline/ref=BCF6C7BEFD254FCF008BCC3CF0B578FDE4CF5A581881ACBB46003A1ADE70CFD4F56B44B372E2C3DF7BE7600A1A6C9D7F9516A5AFFB7D79F6h1iAJ" text:style-name="Internet_20_link" text:visited-style-name="Visited_20_Internet_20_Link"><text:span text:style-name="T58">4) основание проведения контрольного (надзорного) мероприятия;</text:span></text:a></text:p>
      <text:p text:style-name="P12"><text:a xlink:type="simple" xlink:href="consultantplus://offline/ref=BCF6C7BEFD254FCF008BCC3CF0B578FDE4CF5A581881ACBB46003A1ADE70CFD4F56B44B372E2C3DF7BE7600A1A6C9D7F9516A5AFFB7D79F6h1iAJ" text:style-name="Internet_20_link" text:visited-style-name="Visited_20_Internet_20_Link"><text:span text:style-name="T58">5) вид контроля;</text:span></text:a></text:p>
      <text:p text:style-name="P12"><text:a xlink:type="simple" xlink:href="consultantplus://offline/ref=BCF6C7BEFD254FCF008BCC3CF0B578FDE4CF5A581881ACBB46003A1ADE70CFD4F56B44B372E2C3DF7BE7600A1A6C9D7F9516A5AFFB7D79F6h1iAJ" text:style-name="Internet_20_link" text:visited-style-name="Visited_20_Internet_20_Link"><text:span text:style-name="T58">6)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контрольного мероприятия, а также привлекаемых к проведению контрольного мероприятия специалистов, экспертов или наименование экспертной организации, привле каемой к проведению такого мероприятия;</text:span></text:a></text:p>
      <text:p text:style-name="P12"><text:a xlink:type="simple" xlink:href="consultantplus://offline/ref=BCF6C7BEFD254FCF008BCC3CF0B578FDE4CF5A581881ACBB46003A1ADE70CFD4F56B44B372E2C3DF7BE7600A1A6C9D7F9516A5AFFB7D79F6h1iAJ" text:style-name="Internet_20_link" text:visited-style-name="Visited_20_Internet_20_Link"><text:span text:style-name="T58">7) объект контроля, в отношении которого проводится контрольное мероприятие;</text:span></text:a></text:p>
      <text:p text:style-name="P12"><text:a xlink:type="simple" xlink:href="consultantplus://offline/ref=BCF6C7BEFD254FCF008BCC3CF0B578FDE4CF5A581881ACBB46003A1ADE70CFD4F56B44B372E2C3DF7BE7600A1A6C9D7F9516A5AFFB7D79F6h1iAJ" text:style-name="Internet_20_link" text:visited-style-name="Visited_20_Internet_20_Link"><text:span text:style-name="T58">8) адрес места осуществления контролируемым лицом деятельности или адрес нахождения объекта(ов) контроля, в отношении которого(ых) проводится контрольное мероприятие;</text:span></text:a></text:p>
      <text:p text:style-name="P12"><text:a xlink:type="simple" xlink:href="consultantplus://offline/ref=BCF6C7BEFD254FCF008BCC3CF0B578FDE4CF5A581881ACBB46003A1ADE70CFD4F56B44B372E2C3DF7BE7600A1A6C9D7F9516A5AFFB7D79F6h1iAJ" text:style-name="Internet_20_link" text:visited-style-name="Visited_20_Internet_20_Link"><text:span text:style-name="T58">9)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мероприятие;</text:span></text:a></text:p>
      <text:p text:style-name="P12"><text:a xlink:type="simple" xlink:href="consultantplus://offline/ref=BCF6C7BEFD254FCF008BCC3CF0B578FDE4CF5A581881ACBB46003A1ADE70CFD4F56B44B372E2C3DF7BE7600A1A6C9D7F9516A5AFFB7D79F6h1iAJ" text:style-name="Internet_20_link" text:visited-style-name="Visited_20_Internet_20_Link"><text:span text:style-name="T58">10) вид контрольного мероприятия;</text:span></text:a></text:p>
      <text:p text:style-name="P12"><text:a xlink:type="simple" xlink:href="consultantplus://offline/ref=BCF6C7BEFD254FCF008BCC3CF0B578FDE4CF5A581881ACBB46003A1ADE70CFD4F56B44B372E2C3DF7BE7600A1A6C9D7F9516A5AFFB7D79F6h1iAJ" text:style-name="Internet_20_link" text:visited-style-name="Visited_20_Internet_20_Link"><text:span text:style-name="T58">11) перечень контрольных действий, совершаемых в рамках контрольного (надзорного) мероприятия;</text:span></text:a></text:p>
      <text:p text:style-name="P12"><text:a xlink:type="simple" xlink:href="consultantplus://offline/ref=BCF6C7BEFD254FCF008BCC3CF0B578FDE4CF5A581881ACBB46003A1ADE70CFD4F56B44B372E2C3DF7BE7600A1A6C9D7F9516A5AFFB7D79F6h1iAJ" text:style-name="Internet_20_link" text:visited-style-name="Visited_20_Internet_20_Link"><text:span text:style-name="T58">11) предмет контрольного мероприятия;</text:span></text:a></text:p>
      <text:p text:style-name="P12"><text:a xlink:type="simple" xlink:href="consultantplus://offline/ref=BCF6C7BEFD254FCF008BCC3CF0B578FDE4CF5A581881ACBB46003A1ADE70CFD4F56B44B372E2C3DF7BE7600A1A6C9D7F9516A5AFFB7D79F6h1iAJ" text:style-name="Internet_20_link" text:visited-style-name="Visited_20_Internet_20_Link"><text:span text:style-name="T58">12) дата проведения контрольного мероприятия, в том числе срок непосредственного взаимодействия с контролируемым лицом;</text:span></text:a></text:p>
      <text:p text:style-name="P12"><text:span text:style-name="T58">13) перечень документов, предоставление которых контролируемым лицом необходимо для оценки соблюдения обязательных требований.</text:span></text:p>
      <text:p text:style-name="P48"><text:a xlink:type="simple" xlink:href="consultantplus://offline/ref=BCF6C7BEFD254FCF008BCC3CF0B578FDE4CF5A581881ACBB46003A1ADE70CFD4F56B44B372E2C3DF7BE7600A1A6C9D7F9516A5AFFB7D79F6h1iAJ" text:style-name="Internet_20_link" text:visited-style-name="Visited_20_Internet_20_Link"><text:span text:style-name="T58">68. Решение о проведении контрольного мероприятия оформляется в виде распоряжения по установленной настоящим Положением форме (приложение № _____).</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69. Контрольное мероприятие может быть начато после внесения в единый реестр контрольных (надзорных) мероприятий сведений, установленных правилами его формирования и ведения, за исключением случаев неработоспособности единого реестра контрольных (надзорных) мероприятий, зафиксированных оператором реестра.</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70. Контрольные мероприятия подлежат проведению с учетом внутренних правил и (или) установлений контролируемых лиц, режима работы объекта </text:span></text:a><text:soft-page-break/><text:a xlink:type="simple" xlink:href="consultantplus://offline/ref=BCF6C7BEFD254FCF008BCC3CF0B578FDE4CF5A581881ACBB46003A1ADE70CFD4F56B44B372E2C3DF7BE7600A1A6C9D7F9516A5AFFB7D79F6h1iAJ" text:style-name="Internet_20_link" text:visited-style-name="Visited_20_Internet_20_Link"><text:span text:style-name="T58">контроля, если они не создают непреодолимого препятствия по проведению контрольных мероприятий.</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71. Совершение контрольных действий и их результаты отражаются в документах, составляемых инспектором и лицами, привлекаемыми к совершению контрольных действий.</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72. Для фиксации инспектором и лицами, привлекаемыми к совершению контроль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73. При проведении контрольного мероприятия контролируемому лицу (его представителю) инспектором, в том числе руководителем группы инспекторов, предъявляются служебное удостоверение, заверенная печатью бумажная копия либо решение о проведении контрольного мероприятия в форме электронного документа, подписанного квалифицированной электронной подписью, а также сообщается учетный номер контрольного мероприятия в едином реестре контрольных мероприятий.</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60">74. В сл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мероприятия, инспектор составляет акт о невозможности проведения контрольного мероприятия с указанием причин и информирует контролируемое лицо о невозможности проведения контрольного мероприятия в следующем порядке _______________________________________.</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T58"> В этом случае инспектор вправе совершить контрольные действия в рамках указанного контрольного мероприятия в любое время до завершения проведения контрольного мероприятия.</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75. В случае, указанном в пункте 138 Положения, руководитель органа контроля вправе принять решение о проведении в отношении контролируемого лица такого же контрольного мероприятия без предварительного уведомления контролируемого лица и без согласования с органами прокуратуры.</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76. Действия в рамках контрольного мероприятия совершаются срок не более 10 рабочих дней. </text:span></text:a></text:p>
      <text:p text:style-name="P4"><text:a xlink:type="simple" xlink:href="consultantplus://offline/ref=BCF6C7BEFD254FCF008BCC3CF0B578FDE4CF5A581881ACBB46003A1ADE70CFD4F56B44B372E2C3DF7BE7600A1A6C9D7F9516A5AFFB7D79F6h1iAJ" text:style-name="Internet_20_link" text:visited-style-name="Visited_20_Internet_20_Link"><text:span text:style-name="T17"/></text:a></text:p>
      <text:p text:style-name="P3"><text:a xlink:type="simple" xlink:href="consultantplus://offline/ref=BCF6C7BEFD254FCF008BCC3CF0B578FDE4CF5A581881ACBB46003A1ADE70CFD4F56B44B372E2C3DF7BE7600A1A6C9D7F9516A5AFFB7D79F6h1iAJ" text:style-name="Internet_20_link" text:visited-style-name="Visited_20_Internet_20_Link"><text:span text:style-name="T58">РАЗДЕЛ 4</text:span></text:a></text:p>
      <text:p text:style-name="P3"><text:a xlink:type="simple" xlink:href="consultantplus://offline/ref=BCF6C7BEFD254FCF008BCC3CF0B578FDE4CF5A581881ACBB46003A1ADE70CFD4F56B44B372E2C3DF7BE7600A1A6C9D7F9516A5AFFB7D79F6h1iAJ" text:style-name="Internet_20_link" text:visited-style-name="Visited_20_Internet_20_Link"><text:span text:style-name="T58">РЕЗУЛЬТАТЫ КОНТРОЛЬНЫХ МЕРОПРИЯТИЙ И РЕШЕНИЯ ПО РЕЗУЛЬТАТАМ КОНТРОЛЬНЫХ МЕРОПРИЯТИЙ</text:span></text:a></text:p>
      <text:p text:style-name="P3"><text:a xlink:type="simple" xlink:href="consultantplus://offline/ref=BCF6C7BEFD254FCF008BCC3CF0B578FDE4CF5A581881ACBB46003A1ADE70CFD4F56B44B372E2C3DF7BE7600A1A6C9D7F9516A5AFFB7D79F6h1iAJ" text:style-name="Internet_20_link" text:visited-style-name="Visited_20_Internet_20_Link"><text:span text:style-name="T58">Глава 1 Оформление результатов контрольных мероприятий</text:span></text:a></text:p>
      <text:p text:style-name="P7"><text:soft-page-break/><text:a xlink:type="simple" xlink:href="consultantplus://offline/ref=BCF6C7BEFD254FCF008BCC3CF0B578FDE4CF5A581881ACBB46003A1ADE70CFD4F56B44B372E2C3DF7BE7600A1A6C9D7F9516A5AFFB7D79F6h1iAJ" text:style-name="Internet_20_link" text:visited-style-name="Visited_20_Internet_20_Link"><text:span text:style-name="T58">77. 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78. По окончании проведения контрольного мероприятия составляется акт контрольного мероприятия (далее - акт). </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В случае, если по результатам проведения контрольного мероприятия выявлено нарушение обязательных требований, в акте должно быть указано, какое именно обязательное требование нарушено, каким нормативным правовым актом и его структурной единицей оно установлено. </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В случае устранения выявленного нарушения до окончания проведения контрольного мероприятия в акте указывается факт его устранения. </text:span></text:a></text:p>
      <text:p text:style-name="P12"><text:a xlink:type="simple" xlink:href="consultantplus://offline/ref=BCF6C7BEFD254FCF008BCC3CF0B578FDE4CF5A581881ACBB46003A1ADE70CFD4F56B44B372E2C3DF7BE7600A1A6C9D7F9516A5AFFB7D79F6h1iAJ" text:style-name="Internet_20_link" text:visited-style-name="Visited_20_Internet_20_Link"><text:span text:style-name="T58">Документы, иные материалы, являющиеся доказательствами нарушения обязательных требований, должны быть приобщены к акту. </text:span></text:a></text:p>
      <text:p text:style-name="P48"><text:a xlink:type="simple" xlink:href="consultantplus://offline/ref=BCF6C7BEFD254FCF008BCC3CF0B578FDE4CF5A581881ACBB46003A1ADE70CFD4F56B44B372E2C3DF7BE7600A1A6C9D7F9516A5AFFB7D79F6h1iAJ" text:style-name="Internet_20_link" text:visited-style-name="Visited_20_Internet_20_Link"><text:span text:style-name="T58">79. Оформление акта производится по месту нахождения органа контроля. Контролируемое лицо приглашается к подписанию акта путем направления в его адрес уведомления о необходимости подписания акта посредством ________________. 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Орган контроля направляет акт контролируемому лицу посредством единого реестра контрольных (надзорных) мероприятий непосредственно после его оформления.</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80. Результаты контрольного мероприятия, содержащие информацию, составляющую государственную, коммерческую, служебную или иную охраняемую законом тайну, оформляются с соблюдением требований, предусмотренных законодательством Российской Федерации.</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81. Акт контроль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82. В случае выявления при проведении контрольного мероприятия нарушений обязательных требований контролируемым лицом орган контроля в пределах полномочий обязан:</text:span></text:a></text:p>
      <text:p text:style-name="P53"><text:a xlink:type="simple" xlink:href="consultantplus://offline/ref=BCF6C7BEFD254FCF008BCC3CF0B578FDE4CF5A581881ACBB46003A1ADE70CFD4F56B44B372E2C3DF7BE7600A1A6C9D7F9516A5AFFB7D79F6h1iAJ" text:style-name="Internet_20_link" text:visited-style-name="Visited_20_Internet_20_Link"><text:span text:style-name="T58">1) выдать после оформления акта контрольного мероприятия контролируемому лицу предписание об устранении выявленных нарушений с указанием разумных сроков их устранения и (или) о проведении мероприятий по </text:span></text:a><text:soft-page-break/><text:a xlink:type="simple" xlink:href="consultantplus://offline/ref=BCF6C7BEFD254FCF008BCC3CF0B578FDE4CF5A581881ACBB46003A1ADE70CFD4F56B44B372E2C3DF7BE7600A1A6C9D7F9516A5AFFB7D79F6h1iAJ" text:style-name="Internet_20_link" text:visited-style-name="Visited_20_Internet_20_Link"><text:span text:style-name="T58">предотвращению причинения вреда (ущерба) охраняемым законом ценностям по форме, установленной настоящим положением (приложение № ___);</text:span></text:a></text:p>
      <text:p text:style-name="P12"><text:a xlink:type="simple" xlink:href="consultantplus://offline/ref=BCF6C7BEFD254FCF008BCC3CF0B578FDE4CF5A581881ACBB46003A1ADE70CFD4F56B44B372E2C3DF7BE7600A1A6C9D7F9516A5AFFB7D79F6h1iAJ" text:style-name="Internet_20_link" text:visited-style-name="Visited_20_Internet_20_Link"><text:span text:style-name="T58">2)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span></text:a></text:p>
      <text:p text:style-name="P12"><text:a xlink:type="simple" xlink:href="consultantplus://offline/ref=BCF6C7BEFD254FCF008BCC3CF0B578FDE4CF5A581881ACBB46003A1ADE70CFD4F56B44B372E2C3DF7BE7600A1A6C9D7F9516A5AFFB7D79F6h1iAJ" text:style-name="Internet_20_link" text:visited-style-name="Visited_20_Internet_20_Link"><text:span text:style-name="T58">3)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text:span></text:a></text:p>
      <text:p text:style-name="P12"><text:a xlink:type="simple" xlink:href="consultantplus://offline/ref=BCF6C7BEFD254FCF008BCC3CF0B578FDE4CF5A581881ACBB46003A1ADE70CFD4F56B44B372E2C3DF7BE7600A1A6C9D7F9516A5AFFB7D79F6h1iAJ" text:style-name="Internet_20_link" text:visited-style-name="Visited_20_Internet_20_Link"><text:span text:style-name="T58">6)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17"/></text:a></text:p>
      <text:p text:style-name="P3"><text:a xlink:type="simple" xlink:href="consultantplus://offline/ref=BCF6C7BEFD254FCF008BCC3CF0B578FDE4CF5A581881ACBB46003A1ADE70CFD4F56B44B372E2C3DF7BE7600A1A6C9D7F9516A5AFFB7D79F6h1iAJ" text:style-name="Internet_20_link" text:visited-style-name="Visited_20_Internet_20_Link"><text:span text:style-name="T58">Глава 2 Исполнение решений по результатам контрольных мероприятий</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83. Контроль за исполнением предписаний, иных решений органа контроля осуществляет орган контроля.</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84. Руководитель органа контроля по ходатайству контролируемого лица, по представлению инспектора или по решению органа, уполномоченного на рассмотрение жалоб на решения, действия (бездействие) должностных лиц контрольного (надзорного) органа, вправе внести изменения в решение, принятое по результатам контрольного мероприятия, в сторону улучшения положения контролируемого лица.</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85. Руководителем органа контроля рассматриваются следующие вопросы, связанные с исполнением решения, принятого по результатам контрольного мероприятия:</text:span></text:a></text:p>
      <text:p text:style-name="P12"><text:a xlink:type="simple" xlink:href="consultantplus://offline/ref=BCF6C7BEFD254FCF008BCC3CF0B578FDE4CF5A581881ACBB46003A1ADE70CFD4F56B44B372E2C3DF7BE7600A1A6C9D7F9516A5AFFB7D79F6h1iAJ" text:style-name="Internet_20_link" text:visited-style-name="Visited_20_Internet_20_Link"><text:span text:style-name="T58">1) о разъяснении способа и порядка исполнения решения;</text:span></text:a></text:p>
      <text:p text:style-name="P12"><text:a xlink:type="simple" xlink:href="consultantplus://offline/ref=BCF6C7BEFD254FCF008BCC3CF0B578FDE4CF5A581881ACBB46003A1ADE70CFD4F56B44B372E2C3DF7BE7600A1A6C9D7F9516A5AFFB7D79F6h1iAJ" text:style-name="Internet_20_link" text:visited-style-name="Visited_20_Internet_20_Link"><text:span text:style-name="T58">2) об отсрочке исполнения решения.</text:span></text:a></text:p>
      <text:p text:style-name="P12"><text:a xlink:type="simple" xlink:href="consultantplus://offline/ref=BCF6C7BEFD254FCF008BCC3CF0B578FDE4CF5A581881ACBB46003A1ADE70CFD4F56B44B372E2C3DF7BE7600A1A6C9D7F9516A5AFFB7D79F6h1iAJ" text:style-name="Internet_20_link" text:visited-style-name="Visited_20_Internet_20_Link"><text:span text:style-name="T58">При наличии обстоятельств, вследствие которых исполнение решения, принятого по результатам контрольного мероприятия, невозможно в установленные сроки, руководитель органа контроля может отсрочить исполнение решения на срок до одного года, о чем принимается соответствующее решение.</text:span></text:a></text:p>
      <text:p text:style-name="P12"><text:a xlink:type="simple" xlink:href="consultantplus://offline/ref=BCF6C7BEFD254FCF008BCC3CF0B578FDE4CF5A581881ACBB46003A1ADE70CFD4F56B44B372E2C3DF7BE7600A1A6C9D7F9516A5AFFB7D79F6h1iAJ" text:style-name="Internet_20_link" text:visited-style-name="Visited_20_Internet_20_Link"><text:span text:style-name="T58">3) о приостановлении исполнения решения, возобновлении ранее приостановленного исполнения решения;</text:span></text:a></text:p>
      <text:p text:style-name="P12"><text:soft-page-break/><text:a xlink:type="simple" xlink:href="consultantplus://offline/ref=BCF6C7BEFD254FCF008BCC3CF0B578FDE4CF5A581881ACBB46003A1ADE70CFD4F56B44B372E2C3DF7BE7600A1A6C9D7F9516A5AFFB7D79F6h1iAJ" text:style-name="Internet_20_link" text:visited-style-name="Visited_20_Internet_20_Link"><text:span text:style-name="T58">4) о прекращении исполнения решения.</text:span></text:a></text:p>
      <text:p text:style-name="P48"><text:a xlink:type="simple" xlink:href="consultantplus://offline/ref=BCF6C7BEFD254FCF008BCC3CF0B578FDE4CF5A581881ACBB46003A1ADE70CFD4F56B44B372E2C3DF7BE7600A1A6C9D7F9516A5AFFB7D79F6h1iAJ" text:style-name="Internet_20_link" text:visited-style-name="Visited_20_Internet_20_Link"><text:span text:style-name="T58">86. Вопросы, указанные в пункте _______ настоящего Положения, рассматриваются руководителем органа контроля по ходатайству контролируемого лица или по представлению инспектора в течение десяти дней со дня поступления в орган контроля ходатайства или направления представления. </text:span></text:a></text:p>
      <text:p text:style-name="P48"><text:a xlink:type="simple" xlink:href="consultantplus://offline/ref=BCF6C7BEFD254FCF008BCC3CF0B578FDE4CF5A581881ACBB46003A1ADE70CFD4F56B44B372E2C3DF7BE7600A1A6C9D7F9516A5AFFB7D79F6h1iAJ" text:style-name="Internet_20_link" text:visited-style-name="Visited_20_Internet_20_Link"><text:span text:style-name="T58">87. Контролируемое лицо информируется о месте и времени рассмотрения вопросов, указанных в пункте __________ настоящего Положения. </text:span></text:a></text:p>
      <text:p text:style-name="P12"><text:a xlink:type="simple" xlink:href="consultantplus://offline/ref=BCF6C7BEFD254FCF008BCC3CF0B578FDE4CF5A581881ACBB46003A1ADE70CFD4F56B44B372E2C3DF7BE7600A1A6C9D7F9516A5AFFB7D79F6h1iAJ" text:style-name="Internet_20_link" text:visited-style-name="Visited_20_Internet_20_Link"><text:span text:style-name="T58">Неявка контролируемого лица без уважительной причины не является препятствием для рассмотрения соответствующих вопросов.</text:span></text:a></text:p>
      <text:p text:style-name="P48"><text:a xlink:type="simple" xlink:href="consultantplus://offline/ref=BCF6C7BEFD254FCF008BCC3CF0B578FDE4CF5A581881ACBB46003A1ADE70CFD4F56B44B372E2C3DF7BE7600A1A6C9D7F9516A5AFFB7D79F6h1iAJ" text:style-name="Internet_20_link" text:visited-style-name="Visited_20_Internet_20_Link"><text:span text:style-name="T58">88. Решение, принятое по результатам рассмотрения вопросов, связанных с исполнением решения, доводится до контролируемого лица в следующем порядке ____________________________________________________________________.</text:span></text:a></text:p>
      <text:p text:style-name="P48"><text:a xlink:type="simple" xlink:href="consultantplus://offline/ref=BCF6C7BEFD254FCF008BCC3CF0B578FDE4CF5A581881ACBB46003A1ADE70CFD4F56B44B372E2C3DF7BE7600A1A6C9D7F9516A5AFFB7D79F6h1iAJ" text:style-name="Internet_20_link" text:visited-style-name="Visited_20_Internet_20_Link"><text:span text:style-name="T58">89. По истечении срока исполнения контролируемым лицом решения об устранении выявленного нарушения обязательных требований орган контроля оценивает исполнение указанного решения на основании документов и сведений контролируемого лица, представление которых установлено решением. Если указанные документы и сведения контролируемым лицом не представлены или на их основании невозможно сделать вывод об исполнении решения об устранении выявленного нарушения обязательных требований, орган контроля оценивает исполнение указанного решения путем проведения одного из контрольных мероприятий, предусмотренных пунктами _____________ настоящего Положения. </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В случае, если проводится оценка исполнения решения об устранении выявленного нарушения обязательных требований, принятого по итогам выездной проверки, допускается проведение выездной проверки.</text:span></text:a></text:p>
      <text:p text:style-name="P48"><text:a xlink:type="simple" xlink:href="consultantplus://offline/ref=BCF6C7BEFD254FCF008BCC3CF0B578FDE4CF5A581881ACBB46003A1ADE70CFD4F56B44B372E2C3DF7BE7600A1A6C9D7F9516A5AFFB7D79F6h1iAJ" text:style-name="Internet_20_link" text:visited-style-name="Visited_20_Internet_20_Link"><text:span text:style-name="T58">90. В случае, если по итогам проведения контрольного (надзорного) мероприятия, предусмотренного пунктом ____ настоящего Положения, органом контроля будет установлено, что решение не исполнено или исполнено ненадлежащим образом, он вновь выдает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 с указанием новых сроков его исполнения. При неисполнении предписания в установленные сроки орган контроля принимает меры по обеспечению его исполнения вплоть до обращения в суд с требованием о принудительном исполнении предписания.</text:span></text:a></text:p>
      <text:p text:style-name="P7"><text:a xlink:type="simple" xlink:href="consultantplus://offline/ref=BCF6C7BEFD254FCF008BCC3CF0B578FDE4CF5A581881ACBB46003A1ADE70CFD4F56B44B372E2C3DF7BE7600A1A6C9D7F9516A5AFFB7D79F6h1iAJ" text:style-name="Internet_20_link" text:visited-style-name="Visited_20_Internet_20_Link"><text:span text:style-name="T58">91. Информация об исполнении решения органа контроля в полном объеме вносится в единый реестр контрольных (надзорных) мероприятий.</text:span></text:a></text:p>
      <text:p text:style-name="P4"><text:a xlink:type="simple" xlink:href="consultantplus://offline/ref=BCF6C7BEFD254FCF008BCC3CF0B578FDE4CF5A581881ACBB46003A1ADE70CFD4F56B44B372E2C3DF7BE7600A1A6C9D7F9516A5AFFB7D79F6h1iAJ" text:style-name="Internet_20_link" text:visited-style-name="Visited_20_Internet_20_Link"><text:span text:style-name="T17"/></text:a></text:p>
      <text:p text:style-name="P3"><text:soft-page-break/><text:a xlink:type="simple" xlink:href="consultantplus://offline/ref=BCF6C7BEFD254FCF008BCC3CF0B578FDE4CF5A581881ACBB46003A1ADE70CFD4F56B44B372E2C3DF7BE7600A1A6C9D7F9516A5AFFB7D79F6h1iAJ" text:style-name="Internet_20_link" text:visited-style-name="Visited_20_Internet_20_Link"><text:span text:style-name="T58">РАЗДЕЛ 5</text:span></text:a></text:p>
      <text:p text:style-name="P5"><text:a xlink:type="simple" xlink:href="consultantplus://offline/ref=BCF6C7BEFD254FCF008BCC3CF0B578FDE4CF5A581881ACBB46003A1ADE70CFD4F56B44B372E2C3DF7BE7600A1A6C9D7F9516A5AFFB7D79F6h1iAJ" text:style-name="Internet_20_link" text:visited-style-name="Visited_20_Internet_20_Link"><text:span text:style-name="T58">ОБЖАЛОВАНИЕ РЕШЕНИЙ ОРГАНА КОНТРОЛЯ, ДЕЙСТВИЙ (БЕЗДЕЙСТВИЯ) ЕГО ДОЛЖНОСТНЫХ ЛИЦ (если применяется досудебный порядок обжалования)</text:span></text:a></text:p>
      <text:p text:style-name="P8"><text:a xlink:type="simple" xlink:href="consultantplus://offline/ref=BCF6C7BEFD254FCF008BCC3CF0B578FDE4CF5A581881ACBB46003A1ADE70CFD4F56B44B372E2C3DF7BE7600A1A6C9D7F9516A5AFFB7D79F6h1iAJ" text:style-name="Internet_20_link" text:visited-style-name="Visited_20_Internet_20_Link"><text:span text:style-name="T58">92. Правом на обжалование решений органа контроля, действий (бездействия) его должностных лиц обладает контролируемое лицо, в отношении которого приняты следующие решения или совершены действия (бездействие):</text:span></text:a></text:p>
      <text:p text:style-name="P8"><text:a xlink:type="simple" xlink:href="consultantplus://offline/ref=BCF6C7BEFD254FCF008BCC3CF0B578FDE4CF5A581881ACBB46003A1ADE70CFD4F56B44B372E2C3DF7BE7600A1A6C9D7F9516A5AFFB7D79F6h1iAJ" text:style-name="Internet_20_link" text:visited-style-name="Visited_20_Internet_20_Link"><text:span text:style-name="T58">1) решение о проведении контрольных мероприятий;</text:span></text:a></text:p>
      <text:p text:style-name="P8"><text:a xlink:type="simple" xlink:href="consultantplus://offline/ref=BCF6C7BEFD254FCF008BCC3CF0B578FDE4CF5A581881ACBB46003A1ADE70CFD4F56B44B372E2C3DF7BE7600A1A6C9D7F9516A5AFFB7D79F6h1iAJ" text:style-name="Internet_20_link" text:visited-style-name="Visited_20_Internet_20_Link"><text:span text:style-name="T58">2) акт контрольного мероприятия, предписание об устранении выявленных нарушений;</text:span></text:a></text:p>
      <text:p text:style-name="P8"><text:a xlink:type="simple" xlink:href="consultantplus://offline/ref=BCF6C7BEFD254FCF008BCC3CF0B578FDE4CF5A581881ACBB46003A1ADE70CFD4F56B44B372E2C3DF7BE7600A1A6C9D7F9516A5AFFB7D79F6h1iAJ" text:style-name="Internet_20_link" text:visited-style-name="Visited_20_Internet_20_Link"><text:span text:style-name="T58">3) действий (бездействия) должностных лиц контрольного (надзорного) органа в рамках контрольных (надзорных) мероприятий. </text:span></text:a></text:p>
      <text:p text:style-name="P10"><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23">93. </text:span></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pt-000003"><text:span text:style-name="T21"> </text:span></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pt-a0-000004"><text:span text:style-name="T27">Сроки подачи жалобы определяются в соответствии с частями 5-11 статьи 40 Федерального закона </text:span></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pt-a0-000007"><text:span text:style-name="T17">‎</text:span></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pt-a0-000004"><text:span text:style-name="T27">«О государственном контроле (надзоре) и муниципальном контроле в Российской Федерации».</text:span></text:span></text:a></text:p>
      <text:p text:style-name="P15"><text:a xlink:type="simple" xlink:href="consultantplus://offline/ref=BCF6C7BEFD254FCF008BCC3CF0B578FDE4CF5A581881ACBB46003A1ADE70CFD4F56B44B372E2C3DF7BE7600A1A6C9D7F9516A5AFFB7D79F6h1iAJ" text:style-name="Internet_20_link" text:visited-style-name="Visited_20_Internet_20_Link"><text:span text:style-name="T17"/></text:a></text:p>
      <text:p text:style-name="P20"><text:a xlink:type="simple" xlink:href="consultantplus://offline/ref=BCF6C7BEFD254FCF008BCC3CF0B578FDE4CF5A581881ACBB46003A1ADE70CFD4F56B44B372E2C3DF7BE7600A1A6C9D7F9516A5AFFB7D79F6h1iAJ" text:style-name="Internet_20_link" text:visited-style-name="Visited_20_Internet_20_Link"><text:span text:style-name="pt-a0-000004"><text:span text:style-name="T27">94. </text:span></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23">Жалоба может содержать ходатайство о приостановлении исполнения обжалуемого решения органа контроля.</text:span></text:span></text:a></text:p>
      <text:p text:style-name="P20"><text:a xlink:type="simple" xlink:href="consultantplus://offline/ref=BCF6C7BEFD254FCF008BCC3CF0B578FDE4CF5A581881ACBB46003A1ADE70CFD4F56B44B372E2C3DF7BE7600A1A6C9D7F9516A5AFFB7D79F6h1iAJ" text:style-name="Internet_20_link" text:visited-style-name="Visited_20_Internet_20_Link"><text:span text:style-name="pt-a0-000004"><text:span text:style-name="T25">95. Жалоба, поданная в досудебном порядке на действия (бездействие) уполномоченного должностного лица, подлежит рассмотрению руководителем (заместителем руководителя) органа муниципального контроля Администрации муниципального образования __________________________. </text:span></text:span></text:a></text:p>
      <text:p text:style-name="P20"><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24">96. </text:span></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pt-a0-000004"><text:span text:style-name="T25">Жалоба, поданная в досудебном порядке на действия (бездействие) руководителя (заместителя руководителя) органа муниципального контроля, подлежит рассмотрению Главой (заместителем главы) Администрации муниципального образования __________________________.</text:span></text:span></text:a></text:p>
      <text:p text:style-name="P21"><text:a xlink:type="simple" xlink:href="consultantplus://offline/ref=BCF6C7BEFD254FCF008BCC3CF0B578FDE4CF5A581881ACBB46003A1ADE70CFD4F56B44B372E2C3DF7BE7600A1A6C9D7F9516A5AFFB7D79F6h1iAJ" text:style-name="Internet_20_link" text:visited-style-name="Visited_20_Internet_20_Link"><text:span text:style-name="pt-a0-000004"><text:span text:style-name="T27">97. Срок рассмотрения жалобы не позднее 20 рабочих дней со дня регистрации такой жалобы в органе муниципального контроля.</text:span></text:span></text:a></text:p>
      <text:p text:style-name="P21"><text:a xlink:type="simple" xlink:href="consultantplus://offline/ref=BCF6C7BEFD254FCF008BCC3CF0B578FDE4CF5A581881ACBB46003A1ADE70CFD4F56B44B372E2C3DF7BE7600A1A6C9D7F9516A5AFFB7D79F6h1iAJ" text:style-name="Internet_20_link" text:visited-style-name="Visited_20_Internet_20_Link"><text:span text:style-name="pt-a0-000004"><text:span text:style-name="T27">Срок рассмотрения жалобы, установленный абзацем первым настоящего пункта, может быть продлен, но не более чем на двадцать рабочих дней, в случае истребования относящихся к предмету жалобы и необходимых для ее полного, объективного и всестороннего рассмотрения и разрешения информации и документов, которые находятся в распоряжении государственных органов либо подведомственных им организаций.</text:span></text:span></text:a></text:p>
      <text:p text:style-name="P13"><text:a xlink:type="simple" xlink:href="consultantplus://offline/ref=BCF6C7BEFD254FCF008BCC3CF0B578FDE4CF5A581881ACBB46003A1ADE70CFD4F56B44B372E2C3DF7BE7600A1A6C9D7F9516A5AFFB7D79F6h1iAJ" text:style-name="Internet_20_link" text:visited-style-name="Visited_20_Internet_20_Link"><text:span text:style-name="pt-a0-000004"><text:span text:style-name="T25">98.</text:span></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pt-a0-000004"><text:span text:style-name="T26"> По итогам рассмотрения жалобы руководитель (заместитель руководителя) органа муниципального контроля Администрации муниципального образования __________________________ принимается одно из следующих решений:</text:span></text:span></text:a></text:p>
      <text:list xml:id="list320020649" text:style-name="L1">
        <text:list-item>
          <text:p text:style-name="P43"><text:soft-page-break/><text:a xlink:type="simple" xlink:href="consultantplus://offline/ref=BCF6C7BEFD254FCF008BCC3CF0B578FDE4CF5A581881ACBB46003A1ADE70CFD4F56B44B372E2C3DF7BE7600A1A6C9D7F9516A5AFFB7D79F6h1iAJ" text:style-name="Internet_20_link" text:visited-style-name="Visited_20_Internet_20_Link"><text:span text:style-name="pt-a0-000004"><text:span text:style-name="T28">оставляет жалобу без удовлетворения;</text:span></text:span></text:a></text:p>
        </text:list-item>
        <text:list-item>
          <text:p text:style-name="P43"><text:a xlink:type="simple" xlink:href="consultantplus://offline/ref=BCF6C7BEFD254FCF008BCC3CF0B578FDE4CF5A581881ACBB46003A1ADE70CFD4F56B44B372E2C3DF7BE7600A1A6C9D7F9516A5AFFB7D79F6h1iAJ" text:style-name="Internet_20_link" text:visited-style-name="Visited_20_Internet_20_Link"><text:span text:style-name="pt-a0-000004"><text:span text:style-name="T28">отменяет решение контрольного органа полностью или частично;</text:span></text:span></text:a></text:p>
        </text:list-item>
        <text:list-item>
          <text:p text:style-name="P43"><text:a xlink:type="simple" xlink:href="consultantplus://offline/ref=BCF6C7BEFD254FCF008BCC3CF0B578FDE4CF5A581881ACBB46003A1ADE70CFD4F56B44B372E2C3DF7BE7600A1A6C9D7F9516A5AFFB7D79F6h1iAJ" text:style-name="Internet_20_link" text:visited-style-name="Visited_20_Internet_20_Link"><text:span text:style-name="pt-a0-000004"><text:span text:style-name="T28">отменяет решение контрольного органа полностью и принимает новое решение;</text:span></text:span></text:a></text:p>
        </text:list-item>
        <text:list-item>
          <text:p text:style-name="P44"><text:a xlink:type="simple" xlink:href="consultantplus://offline/ref=BCF6C7BEFD254FCF008BCC3CF0B578FDE4CF5A581881ACBB46003A1ADE70CFD4F56B44B372E2C3DF7BE7600A1A6C9D7F9516A5AFFB7D79F6h1iAJ" text:style-name="Internet_20_link" text:visited-style-name="Visited_20_Internet_20_Link"><text:span text:style-name="pt-a0-000004"><text:span text:style-name="T28">признает действия (бездействие) должностных лиц контрольного органа, руководителя (заместителя руководителя) органа муниципального контроля незаконными и выносит решение по существу, в том числе об осуществлении при необходимости определенных действий.</text:span></text:span></text:a></text:p>
        </text:list-item>
      </text:list>
      <text:p text:style-name="P10"><text:a xlink:type="simple" xlink:href="consultantplus://offline/ref=BCF6C7BEFD254FCF008BCC3CF0B578FDE4CF5A581881ACBB46003A1ADE70CFD4F56B44B372E2C3DF7BE7600A1A6C9D7F9516A5AFFB7D79F6h1iAJ" text:style-name="Internet_20_link" text:visited-style-name="Visited_20_Internet_20_Link"><text:span text:style-name="pt-a0-000004"><text:span text:style-name="T28">99. Решение по жалобе вручается заявителю лично (с пометкой заявителя о дате получения на втором экземпляре) либо направляется почтовой связью. Решение по жалобе может быть направлено на адрес электронной почты, указанный заявителем при подаче жалобы.</text:span></text:span></text:a></text:p>
      <text:p text:style-name="P11"><text:a xlink:type="simple" xlink:href="consultantplus://offline/ref=BCF6C7BEFD254FCF008BCC3CF0B578FDE4CF5A581881ACBB46003A1ADE70CFD4F56B44B372E2C3DF7BE7600A1A6C9D7F9516A5AFFB7D79F6h1iAJ" text:style-name="Internet_20_link" text:visited-style-name="Visited_20_Internet_20_Link"><text:span text:style-name="pt-a0-000004"><text:span text:style-name="T28">100. Досудебный порядок обжалования до 31 декабря 2023 года может осуществляться посредством бумажного документооборота.</text:span></text:span></text:a></text:p>
      <text:p text:style-name="P18"><text:a xlink:type="simple" xlink:href="consultantplus://offline/ref=BCF6C7BEFD254FCF008BCC3CF0B578FDE4CF5A581881ACBB46003A1ADE70CFD4F56B44B372E2C3DF7BE7600A1A6C9D7F9516A5AFFB7D79F6h1iAJ" text:style-name="Internet_20_link" text:visited-style-name="Visited_20_Internet_20_Link"><text:span text:style-name="T17"/></text:a></text:p>
      <text:p text:style-name="P19"><text:a xlink:type="simple" xlink:href="consultantplus://offline/ref=BCF6C7BEFD254FCF008BCC3CF0B578FDE4CF5A581881ACBB46003A1ADE70CFD4F56B44B372E2C3DF7BE7600A1A6C9D7F9516A5AFFB7D79F6h1iAJ" text:style-name="Internet_20_link" text:visited-style-name="Visited_20_Internet_20_Link"><text:span text:style-name="pt-a0"><text:span text:style-name="T21">РАЗДЕЛ 5 </text:span></text:span></text:a></text:p>
      <text:p text:style-name="P19"><text:a xlink:type="simple" xlink:href="consultantplus://offline/ref=BCF6C7BEFD254FCF008BCC3CF0B578FDE4CF5A581881ACBB46003A1ADE70CFD4F56B44B372E2C3DF7BE7600A1A6C9D7F9516A5AFFB7D79F6h1iAJ" text:style-name="Internet_20_link" text:visited-style-name="Visited_20_Internet_20_Link"><text:span text:style-name="pt-a0"><text:span text:style-name="T21">ОБЖАЛОВАНИЕ РЕШЕНИЙ, ДЕЙСТВИЙ (БЕЗДЕЙСТВИЯ) ДОЛЖНОСТНЫХ ЛИЦ, ОСУЩЕСТВЛЯЮЩИХ МУНИЦИПАЛЬНЫЙ КОНТРОЛЬ</text:span></text:span></text:a></text:p>
      <text:p text:style-name="P18"><text:a xlink:type="simple" xlink:href="consultantplus://offline/ref=BCF6C7BEFD254FCF008BCC3CF0B578FDE4CF5A581881ACBB46003A1ADE70CFD4F56B44B372E2C3DF7BE7600A1A6C9D7F9516A5AFFB7D79F6h1iAJ" text:style-name="Internet_20_link" text:visited-style-name="Visited_20_Internet_20_Link"><text:span text:style-name="pt-a0"><text:span text:style-name="T30">(если досудебный порядок не применяется, взамен предыдущего включается следующий раздел)</text:span></text:span></text:a></text:p>
      <text:p text:style-name="P17"><text:a xlink:type="simple" xlink:href="consultantplus://offline/ref=BCF6C7BEFD254FCF008BCC3CF0B578FDE4CF5A581881ACBB46003A1ADE70CFD4F56B44B372E2C3DF7BE7600A1A6C9D7F9516A5AFFB7D79F6h1iAJ" text:style-name="Internet_20_link" text:visited-style-name="Visited_20_Internet_20_Link"><text:span text:style-name="T17"/></text:a></text:p>
      <text:p text:style-name="P11"><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30">92. Правом на обжалование решений органа муниципального контроля, действий (бездействия) его должностных лиц обладают контролируемые лица, права и законные интересы которых, по их мнению, были непосредственно нарушены в рамках осуществления муниципального контроля и в отношении которых приняты следующие решения или совершены следующие действия (бездействие):</text:span></text:span></text:a></text:p>
      <text:p text:style-name="P9"><text:a xlink:type="simple" xlink:href="consultantplus://offline/ref=BCF6C7BEFD254FCF008BCC3CF0B578FDE4CF5A581881ACBB46003A1ADE70CFD4F56B44B372E2C3DF7BE7600A1A6C9D7F9516A5AFFB7D79F6h1iAJ" text:style-name="Internet_20_link" text:visited-style-name="Visited_20_Internet_20_Link"><text:span text:style-name="T58">1) решения об отнесении объектов контроля к категориям риска;</text:span></text:a></text:p>
      <text:p text:style-name="P9"><text:bookmark text:name="dst100437"/><text:a xlink:type="simple" xlink:href="consultantplus://offline/ref=BCF6C7BEFD254FCF008BCC3CF0B578FDE4CF5A581881ACBB46003A1ADE70CFD4F56B44B372E2C3DF7BE7600A1A6C9D7F9516A5AFFB7D79F6h1iAJ" text:style-name="Internet_20_link" text:visited-style-name="Visited_20_Internet_20_Link"><text:span text:style-name="T58">2) решения о включении контрольных мероприятий в план проведения плановых контрольных мероприятий;</text:span></text:a></text:p>
      <text:p text:style-name="P9"><text:bookmark text:name="dst100438"/><text:a xlink:type="simple" xlink:href="consultantplus://offline/ref=BCF6C7BEFD254FCF008BCC3CF0B578FDE4CF5A581881ACBB46003A1ADE70CFD4F56B44B372E2C3DF7BE7600A1A6C9D7F9516A5AFFB7D79F6h1iAJ" text:style-name="Internet_20_link" text:visited-style-name="Visited_20_Internet_20_Link"><text:span text:style-name="T58">3) решения, принятые по результатам контрольных мероприятий, в том числе сроков исполнения этих решений;</text:span></text:a></text:p>
      <text:p text:style-name="P9"><text:bookmark text:name="dst100439"/><text:a xlink:type="simple" xlink:href="consultantplus://offline/ref=BCF6C7BEFD254FCF008BCC3CF0B578FDE4CF5A581881ACBB46003A1ADE70CFD4F56B44B372E2C3DF7BE7600A1A6C9D7F9516A5AFFB7D79F6h1iAJ" text:style-name="Internet_20_link" text:visited-style-name="Visited_20_Internet_20_Link"><text:span text:style-name="T58">4) иные решения органа муниципального контроля, действия (бездействия) его должностных лиц.</text:span></text:a></text:p>
      <text:p text:style-name="P18"><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31">93. Досудебный порядок подачи жалоб при осуществлении муниципального земельного контроля не применяется</text:span></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32">.</text:span></text:span></text:a></text:p>
      <text:p text:style-name="P16"><text:a xlink:type="simple" xlink:href="consultantplus://offline/ref=BCF6C7BEFD254FCF008BCC3CF0B578FDE4CF5A581881ACBB46003A1ADE70CFD4F56B44B372E2C3DF7BE7600A1A6C9D7F9516A5AFFB7D79F6h1iAJ" text:style-name="Internet_20_link" text:visited-style-name="Visited_20_Internet_20_Link"><text:span text:style-name="T17"/></text:a></text:p>
      <text:p text:style-name="P23"><text:soft-page-break/><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46">РАЗДЕЛ 6. </text:span></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48">ОЦЕНКА РЕЗУЛЬТАТИВНОСТИ И ЭФФЕКТИВНОСТИ ДЕЯТЕЛЬНОСТИ КОНТРОЛЬНОГО ОРГАНА (вступает в силу 01.03.2022)</text:span></text:span></text:a></text:p>
      <text:p text:style-name="P24"><text:a xlink:type="simple" xlink:href="consultantplus://offline/ref=BCF6C7BEFD254FCF008BCC3CF0B578FDE4CF5A581881ACBB46003A1ADE70CFD4F56B44B372E2C3DF7BE7600A1A6C9D7F9516A5AFFB7D79F6h1iAJ" text:style-name="Internet_20_link" text:visited-style-name="Visited_20_Internet_20_Link"><text:span text:style-name="T17"/></text:a></text:p>
      <text:list xml:id="list372864617" text:style-name="WWNum1aa">
        <text:list-item>
          <text:p text:style-name="P36"><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47">Оценка результативности и эффективности деятельности контрольного органа осуществляется на основе системы показателей результативности и эффективности муниципального жилищного контроля.</text:span></text:span></text:a></text:p>
        </text:list-item>
        <text:list-item>
          <text:p text:style-name="P36"><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47">В систему показателей результативности и эффективности деятельности, указанную </text:span></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55">в пункте 1 настоящего Положения</text:span></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47">, входят:</text:span></text:span></text:a></text:p>
        </text:list-item>
      </text:list>
      <text:list xml:id="list4079897899" text:style-name="L2">
        <text:list-item>
          <text:p text:style-name="P37"><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49">ключевые показатели </text:span></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47">муниципального жилищного контроля;</text:span></text:span></text:a></text:p>
        </text:list-item>
        <text:list-item>
          <text:p text:style-name="P37"><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47">индикативные показатели муниципального жилищного контроля.</text:span></text:span></text:a></text:p>
        </text:list-item>
      </text:list>
      <text:list xml:id="list100633381018108" text:style-name="WWNum1aa">
        <text:list-item>
          <text:p text:style-name="P36"><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47">Ключевые показатели </text:span></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45">муниципального </text:span></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47">жилищного</text:span></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45"> контроля и их целевые значения, индикативные показатели муниципального </text:span></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47">жилищного</text:span></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45"> контроля </text:span></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47">утверждаются решением Думы </text:span></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45">муниципального образования</text:span></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47">.</text:span></text:span></text:a></text:p>
        </text:list-item>
        <text:list-item>
          <text:p text:style-name="P36"><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49">Контрольный орган ежегодно осуществляет подготовку доклада о </text:span></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47">муниципальном жилищном контроле </text:span></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49">с учетом требований, установленных Законом № 248 - ФЗ.</text:span></text:span></text:a></text:p>
        </text:list-item>
        <text:list-item>
          <text:p text:style-name="P42"><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17">Организация подготовки доклада возлагается на орган Администрации, уполномоченный в сфере </text:span></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18">муниципального жилищного контроля</text:span></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17">.</text:span></text:span></text:a></text:p>
        </text:list-item>
      </text:list>
      <text:p text:style-name="P2"><text:a xlink:type="simple" xlink:href="consultantplus://offline/ref=BCF6C7BEFD254FCF008BCC3CF0B578FDE4CF5A581881ACBB46003A1ADE70CFD4F56B44B372E2C3DF7BE7600A1A6C9D7F9516A5AFFB7D79F6h1iAJ" text:style-name="Internet_20_link" text:visited-style-name="Visited_20_Internet_20_Link"><text:span text:style-name="T17"/></text:a></text:p>
      <text:p text:style-name="P28"><text:a xlink:type="simple" xlink:href="consultantplus://offline/ref=BCF6C7BEFD254FCF008BCC3CF0B578FDE4CF5A581881ACBB46003A1ADE70CFD4F56B44B372E2C3DF7BE7600A1A6C9D7F9516A5AFFB7D79F6h1iAJ" text:style-name="Internet_20_link" text:visited-style-name="Visited_20_Internet_20_Link"><text:span text:style-name="T58">Приложение к Положению о виде муниципального жилищного контроля, утвержденного Решением Думы </text:span></text:a></text:p>
      <text:p text:style-name="P28"><text:a xlink:type="simple" xlink:href="consultantplus://offline/ref=BCF6C7BEFD254FCF008BCC3CF0B578FDE4CF5A581881ACBB46003A1ADE70CFD4F56B44B372E2C3DF7BE7600A1A6C9D7F9516A5AFFB7D79F6h1iAJ" text:style-name="Internet_20_link" text:visited-style-name="Visited_20_Internet_20_Link"><text:span text:style-name="T58">________________________</text:span></text:a></text:p>
      <text:p text:style-name="P28"><text:a xlink:type="simple" xlink:href="consultantplus://offline/ref=BCF6C7BEFD254FCF008BCC3CF0B578FDE4CF5A581881ACBB46003A1ADE70CFD4F56B44B372E2C3DF7BE7600A1A6C9D7F9516A5AFFB7D79F6h1iAJ" text:style-name="Internet_20_link" text:visited-style-name="Visited_20_Internet_20_Link"><text:span text:style-name="T58">от __________ № _________</text:span></text:a></text:p>
      <text:p text:style-name="P28"><text:a xlink:type="simple" xlink:href="consultantplus://offline/ref=BCF6C7BEFD254FCF008BCC3CF0B578FDE4CF5A581881ACBB46003A1ADE70CFD4F56B44B372E2C3DF7BE7600A1A6C9D7F9516A5AFFB7D79F6h1iAJ" text:style-name="Internet_20_link" text:visited-style-name="Visited_20_Internet_20_Link"><text:span text:style-name="T17"/></text:a></text:p>
      <text:p text:style-name="P28"><text:a xlink:type="simple" xlink:href="consultantplus://offline/ref=BCF6C7BEFD254FCF008BCC3CF0B578FDE4CF5A581881ACBB46003A1ADE70CFD4F56B44B372E2C3DF7BE7600A1A6C9D7F9516A5AFFB7D79F6h1iAJ" text:style-name="Internet_20_link" text:visited-style-name="Visited_20_Internet_20_Link"><text:span text:style-name="T17"/></text:a></text:p>
      <text:p text:style-name="P25"><text:a xlink:type="simple" xlink:href="consultantplus://offline/ref=BCF6C7BEFD254FCF008BCC3CF0B578FDE4CF5A581881ACBB46003A1ADE70CFD4F56B44B372E2C3DF7BE7600A1A6C9D7F9516A5AFFB7D79F6h1iAJ" text:style-name="Internet_20_link" text:visited-style-name="Visited_20_Internet_20_Link"><text:span text:style-name="T58">КЛЮЧЕВЫЕ ПОКАЗАТЕЛИ </text:span></text:a></text:p>
      <text:p text:style-name="P25"><text:a xlink:type="simple" xlink:href="consultantplus://offline/ref=BCF6C7BEFD254FCF008BCC3CF0B578FDE4CF5A581881ACBB46003A1ADE70CFD4F56B44B372E2C3DF7BE7600A1A6C9D7F9516A5AFFB7D79F6h1iAJ" text:style-name="Internet_20_link" text:visited-style-name="Visited_20_Internet_20_Link"><text:span text:style-name="T58">в сфере муниципального жилищного контроля </text:span></text:a></text:p>
      <text:p text:style-name="P23"><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46">в </text:span></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45">муниципальном образовании</text:span></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46"> _____________________________________</text:span></text:span></text:a></text:p>
      <text:p text:style-name="P25"><text:a xlink:type="simple" xlink:href="consultantplus://offline/ref=BCF6C7BEFD254FCF008BCC3CF0B578FDE4CF5A581881ACBB46003A1ADE70CFD4F56B44B372E2C3DF7BE7600A1A6C9D7F9516A5AFFB7D79F6h1iAJ" text:style-name="Internet_20_link" text:visited-style-name="Visited_20_Internet_20_Link"><text:span text:style-name="T58">и их целевые значения, индикативные показатели в сфере </text:span></text:a></text:p>
      <text:p text:style-name="P23"><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46">муниципального жилищного контроля в </text:span></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45">муниципальном образовании</text:span></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46"> _____________________________________</text:span></text:span></text:a></text:p>
      <text:p text:style-name="P26"><text:a xlink:type="simple" xlink:href="consultantplus://offline/ref=BCF6C7BEFD254FCF008BCC3CF0B578FDE4CF5A581881ACBB46003A1ADE70CFD4F56B44B372E2C3DF7BE7600A1A6C9D7F9516A5AFFB7D79F6h1iAJ" text:style-name="Internet_20_link" text:visited-style-name="Visited_20_Internet_20_Link"><text:span text:style-name="T17"/></text:a></text:p>
      <text:p text:style-name="P29"><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45">1. Ключевые показатели в сфере муниципального </text:span></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46">жилищного</text:span></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45"> контроля в муниципальном образовании</text:span></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46"> _____________________________________ </text:span></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45">и их целевые значения:</text:span></text:span></text:a></text:p>
      <text:p text:style-name="P29"><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37">Например:</text:span></text:span></text:a></text:p>
      <table:table table:name="Таблица1" table:style-name="Таблица1">
        <table:table-column table:style-name="Таблица1.A"/>
        <table:table-column table:style-name="Таблица1.B"/>
        <table:table-row>
          <table:table-cell table:style-name="Таблица1.A1" office:value-type="string">
            <text:p text:style-name="P32"><text:a xlink:type="simple" xlink:href="consultantplus://offline/ref=BCF6C7BEFD254FCF008BCC3CF0B578FDE4CF5A581881ACBB46003A1ADE70CFD4F56B44B372E2C3DF7BE7600A1A6C9D7F9516A5AFFB7D79F6h1iAJ" text:style-name="Internet_20_link" text:visited-style-name="Visited_20_Internet_20_Link"><text:span text:style-name="T58">Ключевые показатели</text:span></text:a></text:p>
            <text:p text:style-name="P27"><text:a xlink:type="simple" xlink:href="consultantplus://offline/ref=BCF6C7BEFD254FCF008BCC3CF0B578FDE4CF5A581881ACBB46003A1ADE70CFD4F56B44B372E2C3DF7BE7600A1A6C9D7F9516A5AFFB7D79F6h1iAJ" text:style-name="Internet_20_link" text:visited-style-name="Visited_20_Internet_20_Link"><text:span text:style-name="T17"/></text:a></text:p>
          </table:table-cell>
          <table:table-cell table:style-name="Таблица1.B1" office:value-type="string">
            <text:p text:style-name="P32"><text:a xlink:type="simple" xlink:href="consultantplus://offline/ref=BCF6C7BEFD254FCF008BCC3CF0B578FDE4CF5A581881ACBB46003A1ADE70CFD4F56B44B372E2C3DF7BE7600A1A6C9D7F9516A5AFFB7D79F6h1iAJ" text:style-name="Internet_20_link" text:visited-style-name="Visited_20_Internet_20_Link"><text:span text:style-name="T58">Целевые значения</text:span></text:a></text:p>
            <text:p text:style-name="P32"><text:a xlink:type="simple" xlink:href="consultantplus://offline/ref=BCF6C7BEFD254FCF008BCC3CF0B578FDE4CF5A581881ACBB46003A1ADE70CFD4F56B44B372E2C3DF7BE7600A1A6C9D7F9516A5AFFB7D79F6h1iAJ" text:style-name="Internet_20_link" text:visited-style-name="Visited_20_Internet_20_Link"><text:span text:style-name="T58">(%)</text:span></text:a></text:p>
          </table:table-cell>
        </table:table-row>
        <table:table-row>
          <table:table-cell table:style-name="Таблица1.A2" office:value-type="string">
            <text:p text:style-name="P33"><text:a xlink:type="simple" xlink:href="consultantplus://offline/ref=BCF6C7BEFD254FCF008BCC3CF0B578FDE4CF5A581881ACBB46003A1ADE70CFD4F56B44B372E2C3DF7BE7600A1A6C9D7F9516A5AFFB7D79F6h1iAJ" text:style-name="Internet_20_link" text:visited-style-name="Visited_20_Internet_20_Link"><text:span text:style-name="T58">Доля устраненных нарушений обязательных требований от числа выявленных нарушений обязательных требований</text:span></text:a></text:p>
          </table:table-cell>
          <table:table-cell table:style-name="Таблица1.B2" office:value-type="string">
            <text:p text:style-name="P34"><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56">70-80</text:span></text:span></text:a></text:p>
          </table:table-cell>
        </table:table-row>
        <table:table-row>
          <table:table-cell table:style-name="Таблица1.A2" office:value-type="string">
            <text:p text:style-name="P33"><text:a xlink:type="simple" xlink:href="consultantplus://offline/ref=BCF6C7BEFD254FCF008BCC3CF0B578FDE4CF5A581881ACBB46003A1ADE70CFD4F56B44B372E2C3DF7BE7600A1A6C9D7F9516A5AFFB7D79F6h1iAJ" text:style-name="Internet_20_link" text:visited-style-name="Visited_20_Internet_20_Link"><text:span text:style-name="T58">Доля обоснованных жалоб на действия (бездействие) контрольного органа и (или) его должностных лиц при проведении контрольных мероприятий от общего количества поступивших жалоб</text:span></text:a></text:p>
          </table:table-cell>
          <table:table-cell table:style-name="Таблица1.B2" office:value-type="string">
            <text:p text:style-name="P32"><text:a xlink:type="simple" xlink:href="consultantplus://offline/ref=BCF6C7BEFD254FCF008BCC3CF0B578FDE4CF5A581881ACBB46003A1ADE70CFD4F56B44B372E2C3DF7BE7600A1A6C9D7F9516A5AFFB7D79F6h1iAJ" text:style-name="Internet_20_link" text:visited-style-name="Visited_20_Internet_20_Link"><text:span text:style-name="T58">0</text:span></text:a></text:p>
          </table:table-cell>
        </table:table-row>
        <table:table-row>
          <table:table-cell table:style-name="Таблица1.A4" office:value-type="string">
            <text:p text:style-name="P33"><text:a xlink:type="simple" xlink:href="consultantplus://offline/ref=BCF6C7BEFD254FCF008BCC3CF0B578FDE4CF5A581881ACBB46003A1ADE70CFD4F56B44B372E2C3DF7BE7600A1A6C9D7F9516A5AFFB7D79F6h1iAJ" text:style-name="Internet_20_link" text:visited-style-name="Visited_20_Internet_20_Link"><text:span text:style-name="T58">Доля решений, принятых по результатам контрольных мероприятий, отмененных контрольным органом и (или) судом, от общего количества решений</text:span></text:a></text:p>
          </table:table-cell>
          <table:table-cell table:style-name="Таблица1.B4" office:value-type="string">
            <text:p text:style-name="P32"><text:a xlink:type="simple" xlink:href="consultantplus://offline/ref=BCF6C7BEFD254FCF008BCC3CF0B578FDE4CF5A581881ACBB46003A1ADE70CFD4F56B44B372E2C3DF7BE7600A1A6C9D7F9516A5AFFB7D79F6h1iAJ" text:style-name="Internet_20_link" text:visited-style-name="Visited_20_Internet_20_Link"><text:span text:style-name="T58">0</text:span></text:a></text:p>
          </table:table-cell>
        </table:table-row>
        <table:table-row>
          <table:table-cell table:style-name="Таблица1.A2" office:value-type="string">
            <text:p text:style-name="P35"><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39">Иные показатели, отражающие уровень минимизации вреда (ущерба) охраняемым законом ценностям, уровень устранения риска причинения вреда (ущерба) в соответствующей сфере (указать)</text:span></text:span></text:a></text:p>
          </table:table-cell>
          <table:table-cell table:style-name="Таблица1.B2" office:value-type="string">
            <text:p text:style-name="P32"><text:a xlink:type="simple" xlink:href="consultantplus://offline/ref=BCF6C7BEFD254FCF008BCC3CF0B578FDE4CF5A581881ACBB46003A1ADE70CFD4F56B44B372E2C3DF7BE7600A1A6C9D7F9516A5AFFB7D79F6h1iAJ" text:style-name="Internet_20_link" text:visited-style-name="Visited_20_Internet_20_Link"><text:span text:style-name="T17"/></text:a></text:p>
          </table:table-cell>
        </table:table-row>
      </table:table>
      <text:p text:style-name="P30"><text:a xlink:type="simple" xlink:href="consultantplus://offline/ref=BCF6C7BEFD254FCF008BCC3CF0B578FDE4CF5A581881ACBB46003A1ADE70CFD4F56B44B372E2C3DF7BE7600A1A6C9D7F9516A5AFFB7D79F6h1iAJ" text:style-name="Internet_20_link" text:visited-style-name="Visited_20_Internet_20_Link"><text:span text:style-name="T17"/></text:a></text:p>
      <text:p text:style-name="P30"><text:a xlink:type="simple" xlink:href="consultantplus://offline/ref=BCF6C7BEFD254FCF008BCC3CF0B578FDE4CF5A581881ACBB46003A1ADE70CFD4F56B44B372E2C3DF7BE7600A1A6C9D7F9516A5AFFB7D79F6h1iAJ" text:style-name="Internet_20_link" text:visited-style-name="Visited_20_Internet_20_Link"><text:span text:style-name="T17"/></text:a></text:p>
      <text:p text:style-name="P30"><text:a xlink:type="simple" xlink:href="consultantplus://offline/ref=BCF6C7BEFD254FCF008BCC3CF0B578FDE4CF5A581881ACBB46003A1ADE70CFD4F56B44B372E2C3DF7BE7600A1A6C9D7F9516A5AFFB7D79F6h1iAJ" text:style-name="Internet_20_link" text:visited-style-name="Visited_20_Internet_20_Link"><text:span text:style-name="T17"/></text:a></text:p>
      <text:p text:style-name="P30"><text:a xlink:type="simple" xlink:href="consultantplus://offline/ref=BCF6C7BEFD254FCF008BCC3CF0B578FDE4CF5A581881ACBB46003A1ADE70CFD4F56B44B372E2C3DF7BE7600A1A6C9D7F9516A5AFFB7D79F6h1iAJ" text:style-name="Internet_20_link" text:visited-style-name="Visited_20_Internet_20_Link"><text:span text:style-name="T17"/></text:a></text:p>
      <text:p text:style-name="P29"><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45">2. Индикативные показатели в сфере муниципального </text:span></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46">жилищного</text:span></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45"> контроля </text:span></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46">в </text:span></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45">муниципальном образовании</text:span></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46"> ______________________________ </text:span></text:span></text:a></text:p>
      <text:p text:style-name="P31"><text:soft-page-break/><text:a xlink:type="simple" xlink:href="consultantplus://offline/ref=BCF6C7BEFD254FCF008BCC3CF0B578FDE4CF5A581881ACBB46003A1ADE70CFD4F56B44B372E2C3DF7BE7600A1A6C9D7F9516A5AFFB7D79F6h1iAJ" text:style-name="Internet_20_link" text:visited-style-name="Visited_20_Internet_20_Link"><text:span text:style-name="T17"/></text:a></text:p>
      <text:p text:style-name="P29"><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38">(Например)</text:span></text:span></text:a></text:p>
      <text:p text:style-name="P29"><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49">1) количество обращений граждан и организаций о нарушении обязательных требований, поступивших в орган муниципального контроля </text:span></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38">(указать количественные значения)</text:span></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49">;</text:span></text:span></text:a></text:p>
      <text:p text:style-name="P29"><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49">2) количество проведенных органом муниципального контроля внеплановых контрольных мероприятий </text:span></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38">(указать количественные значения)</text:span></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49">;</text:span></text:span></text:a></text:p>
      <text:p text:style-name="P29"><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49">3) количество принятых органами прокуратуры решений о согласовании проведения органом муниципального контроля внепланового контрольного мероприятия </text:span></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38">(указать количественные значения)</text:span></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49">;</text:span></text:span></text:a></text:p>
      <text:p text:style-name="P29"><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49">4) количество выявленных органом муниципального контроля нарушений обязательных требований </text:span></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38">(указать количественные значения)</text:span></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49">;</text:span></text:span></text:a></text:p>
      <text:p text:style-name="P29"><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49">5) количество устраненных нарушений обязательных требований </text:span></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38">(указать количественные значения)</text:span></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49">;</text:span></text:span></text:a></text:p>
      <text:p text:style-name="P29"><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49">6) количество поступивших возражений в отношении акта контрольного мероприятия </text:span></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38">(указать количественные значения)</text:span></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49">;</text:span></text:span></text:a></text:p>
      <text:p text:style-name="P29"><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49">7) количество выданных органом муниципального контроля предписаний об устранении нарушений обязательных требований </text:span></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38">(указать количественные значения)</text:span></text:span></text:a><text:a xlink:type="simple" xlink:href="consultantplus://offline/ref=BCF6C7BEFD254FCF008BCC3CF0B578FDE4CF5A581881ACBB46003A1ADE70CFD4F56B44B372E2C3DF7BE7600A1A6C9D7F9516A5AFFB7D79F6h1iAJ" text:style-name="Internet_20_link" text:visited-style-name="Visited_20_Internet_20_Link"><text:span text:style-name="Основной_20_шрифт_20_абзаца"><text:span text:style-name="T49">.</text:span></text:span></text:a></text:p>
      <text:p text:style-name="P6"><text:a xlink:type="simple" xlink:href="consultantplus://offline/ref=BCF6C7BEFD254FCF008BCC3CF0B578FDE4CF5A581881ACBB46003A1ADE70CFD4F56B44B372E2C3DF7BE7600A1A6C9D7F9516A5AFFB7D79F6h1iAJ" text:style-name="Internet_20_link" text:visited-style-name="Visited_20_Internet_20_Link"><text:span text:style-name="T17"/></text:a></text:p>
      <text:p text:style-name="P22"><text:bookmark-end text:name="Par13"/><text:bookmark-end text:name="Par0"/><text:a xlink:type="simple" xlink:href="consultantplus://offline/ref=BCF6C7BEFD254FCF008BCC3CF0B578FDE4CF5A581881ACBB46003A1ADE70CFD4F56B44B372E2C3DF7BE7600A1A6C9D7F9516A5AFFB7D79F6h1iAJ" text:style-name="Internet_20_link" text:visited-style-name="Visited_20_Internet_20_Link"><text:span text:style-name="T17"/></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hyphenation-ladder-count="no-limit"/>
      <style:text-properties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Обычный" style:family="paragraph">
      <style:paragraph-properties fo:hyphenation-ladder-count="no-limit"/>
      <style:text-properties fo:hyphenate="false" loext:hyphenation-no-caps="false"/>
    </style:style>
    <style:style style:name="Текст_20_выноски" style:display-name="Текст выноски" style:family="paragraph" style:parent-style-name="Обычный">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Текст_20_примечания" style:display-name="Текст примечания" style:family="paragraph" style:parent-style-name="Обычный">
      <style:paragraph-properties fo:line-height="100%" fo:hyphenation-ladder-count="no-limit"/>
      <style:text-properties fo:font-size="10pt" style:font-size-asian="10pt" style:font-size-complex="10pt" fo:hyphenate="fals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margin-top="0cm" fo:margin-bottom="0cm" loext:contextual-spacing="false" fo:line-height="100%"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margin-top="0cm" fo:margin-bottom="0cm" loext:contextual-spacing="false" fo:line-height="100%" fo:hyphenation-ladder-count="no-limit">
        <style:tab-stops>
          <style:tab-stop style:position="8.25cm" style:type="center"/>
          <style:tab-stop style:position="16.501cm" style:type="right"/>
        </style:tab-stops>
      </style:paragraph-properties>
      <style:text-properties fo:hyphenate="false" loext:hyphenation-no-caps="false"/>
    </style:style>
    <style:style style:name="pt-a-000027" style:family="paragraph" style:parent-style-name="Обычный">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pt-000002" style:family="paragraph" style:parent-style-name="Обычный">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pt-a-000030" style:family="paragraph" style:parent-style-name="Обычный">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10pt" style:font-weight-complex="bold"/>
    </style:style>
    <style:style style:name="pt-a0-000004" style:family="text" style:parent-style-name="Основной_20_шрифт_20_абзаца"/>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pt-000003" style:family="text" style:parent-style-name="Основной_20_шрифт_20_абзаца"/>
    <style:style style:name="pt-a0-000007" style:family="text" style:parent-style-name="Основной_20_шрифт_20_абзаца"/>
    <style:style style:name="pt-a0" style:family="text" style:parent-style-name="Основной_20_шрифт_20_абзаца"/>
    <style:style style:name="WW_5f_CharLFO1LVL1" style:display-name="WW_CharLFO1LVL1" style:family="text">
      <style:text-properties fo:color="#000000" style:font-name="Liberation Serif" fo:font-family="'Liberation Serif'"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font-weight-complex="normal"/>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font-weight="normal" style:font-weight-asian="normal" style:font-weight-complex="normal"/>
    </style:style>
    <style:style style:name="WW_5f_CharLFO3LVL2" style:display-name="WW_CharLFO3LVL2" style:family="text">
      <style:text-properties fo:font-weight="normal" style:font-weight-asian="normal" style:font-weight-complex="normal"/>
    </style:style>
    <style:style style:name="WW_5f_CharLFO3LVL3" style:display-name="WW_CharLFO3LVL3" style:family="text">
      <style:text-properties fo:font-weight="normal" style:font-weight-asian="normal" style:font-weight-complex="normal"/>
    </style:style>
    <style:style style:name="WW_5f_CharLFO3LVL4" style:display-name="WW_CharLFO3LVL4" style:family="text">
      <style:text-properties fo:font-weight="normal" style:font-weight-asian="normal" style:font-weight-complex="normal"/>
    </style:style>
    <style:style style:name="WW_5f_CharLFO3LVL5" style:display-name="WW_CharLFO3LVL5" style:family="text">
      <style:text-properties fo:font-weight="normal" style:font-weight-asian="normal" style:font-weight-complex="normal"/>
    </style:style>
    <style:style style:name="WW_5f_CharLFO3LVL6" style:display-name="WW_CharLFO3LVL6" style:family="text">
      <style:text-properties fo:font-weight="normal" style:font-weight-asian="normal" style:font-weight-complex="normal"/>
    </style:style>
    <style:style style:name="WW_5f_CharLFO3LVL7" style:display-name="WW_CharLFO3LVL7" style:family="text">
      <style:text-properties fo:font-weight="normal" style:font-weight-asian="normal" style:font-weight-complex="normal"/>
    </style:style>
    <style:style style:name="WW_5f_CharLFO3LVL8" style:display-name="WW_CharLFO3LVL8" style:family="text">
      <style:text-properties fo:font-weight="normal" style:font-weight-asian="normal" style:font-weight-complex="normal"/>
    </style:style>
    <style:style style:name="WW_5f_CharLFO3LVL9" style:display-name="WW_CharLFO3LVL9" style:family="text">
      <style:text-properties fo:font-weight="normal"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aa">
      <text:list-level-style-number text:level="1" text:style-name="WW_5f_CharLFO1LVL1" style:num-suffix="." style:num-format="1">
        <style:list-level-properties text:list-level-position-and-space-mode="label-alignment">
          <style:list-level-label-alignment text:label-followed-by="listtab"/>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1LVL4" style:num-suffix="​" style:num-format="">
        <style:list-level-properties text:list-level-position-and-space-mode="label-alignment">
          <style:list-level-label-alignment text:label-followed-by="listtab"/>
        </style:list-level-properties>
      </text:list-level-style-number>
      <text:list-level-style-number text:level="5" text:style-name="WW_5f_CharLFO1LVL5" style:num-suffix="​" style:num-format="">
        <style:list-level-properties text:list-level-position-and-space-mode="label-alignment">
          <style:list-level-label-alignment text:label-followed-by="listtab"/>
        </style:list-level-properties>
      </text:list-level-style-number>
      <text:list-level-style-number text:level="6" text:style-name="WW_5f_CharLFO1LVL6" style:num-suffix="​" style:num-format="">
        <style:list-level-properties text:list-level-position-and-space-mode="label-alignment">
          <style:list-level-label-alignment text:label-followed-by="listtab"/>
        </style:list-level-properties>
      </text:list-level-style-number>
      <text:list-level-style-number text:level="7" text:style-name="WW_5f_CharLFO1LVL7" style:num-suffix="​" style:num-format="">
        <style:list-level-properties text:list-level-position-and-space-mode="label-alignment">
          <style:list-level-label-alignment text:label-followed-by="listtab"/>
        </style:list-level-properties>
      </text:list-level-style-number>
      <text:list-level-style-number text:level="8" text:style-name="WW_5f_CharLFO1LVL8" style:num-suffix="​" style:num-format="">
        <style:list-level-properties text:list-level-position-and-space-mode="label-alignment">
          <style:list-level-label-alignment text:label-followed-by="listtab"/>
        </style:list-level-properties>
      </text:list-level-style-number>
      <text:list-level-style-number text:level="9" text:style-name="WW_5f_CharLFO1LV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Liberation Serif" fo:font-size="14pt"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page-number text:select-page="current">34</text:page-number></text:span></text:span></text:p>
        <text:p text:style-name="Header"/>
      </style:header>
    </style:master-page>
    <style:master-page style:name="MPF0" style:page-layout-name="Mpm3" style:next-style-name="MP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 LibreOffice_project/a726b36747cf2001e06b58ad5db1aa3a9a1872d6</meta:generator>
    <meta:initial-creator>Розенгарт Е.А.</meta:initial-creator>
    <meta:creation-date>2021-07-19T14:34:00</meta:creation-date>
    <dc:date>2021-07-19T16:44:27.836000000</dc:date>
    <meta:print-date>2021-06-09T09:31:00Z</meta:print-date>
    <meta:editing-cycles>24</meta:editing-cycles>
    <meta:editing-duration>PT2H6M52S</meta:editing-duration>
    <dc:title>Постановление Правительства РФ от 10.02.2017 N 166(ред. от 21.03.2019)"Об утверждении Правил составления и направления предостережения о недопустимости нарушения обязательных требований и требований, установленных муниципальными правовыми актами, подачи юридическим лицом, индивидуальным предпринимателем возражений на такое предостережение и их рассмотрения, уведомления об исполнении такого предостережения"</dc:title>
    <meta:document-statistic meta:table-count="1" meta:image-count="1" meta:object-count="0" meta:page-count="34" meta:paragraph-count="398" meta:word-count="8069" meta:character-count="71279" meta:non-whitespace-character-count="63578"/>
    <meta:user-defined meta:name="Company">КонсультантПлюс Версия 4021.00.25</meta:user-defined>
    <meta:template xlink:type="simple" xlink:actuate="onRequest" xlink:title="" xlink:href="Normal"/>
  </office:meta>
</office:document-meta>
</file>