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indent="9.502cm" style:auto-text-indent="false"/>
      <style:text-properties style:font-name="Liberation Serif" fo:font-size="13.5pt" style:font-size-asian="13.5pt" style:font-size-complex="13.5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vertical-align="auto"/>
      <style:text-properties style:font-name="Liberation Serif" fo:font-size="13.5pt" style:font-size-asian="13.5pt" style:language-asian="ru" style:country-asian="RU" style:font-name-complex="Liberation Serif" style:font-size-complex="13.5pt" style:font-weight-complex="bold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 style:vertical-align="auto"/>
      <style:text-properties style:font-name="Liberation Serif" fo:font-size="13.5pt" style:font-size-asian="13.5pt" style:language-asian="ru" style:country-asian="RU" style:font-name-complex="Liberation Serif" style:font-size-complex="13.5pt" style:font-weight-complex="bold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auto"/>
      <style:text-properties style:font-name="Liberation Serif" fo:font-size="13pt" style:font-size-asian="13pt" style:language-asian="ru" style:country-asian="RU" style:font-name-complex="Liberation Serif" style:font-size-complex="13pt" style:font-weight-complex="bold"/>
    </style:style>
    <style:style style:name="P6" style:family="paragraph" style:parent-style-name="Обычный" style:master-page-name="MPF0">
      <style:paragraph-properties fo:margin-left="0cm" fo:margin-right="0cm" fo:margin-top="0cm" fo:margin-bottom="0cm" loext:contextual-spacing="false" fo:line-height="100%" fo:text-indent="9.502cm" style:auto-text-indent="false" style:page-number="auto" fo:break-before="page"/>
      <style:text-properties style:font-name="Liberation Serif" fo:font-size="13.5pt" style:font-size-asian="13.5pt" style:font-size-complex="13.5pt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ПЕРЕЧЕНЬ</text:p>
      <text:p text:style-name="P3">ЮРИДИЧЕСКИХ ЛИЦ, В ОТНОШЕНИИ КОТОРЫХ ПРИМЕНЯЮТСЯ СПЕЦИАЛЬНЫЕ</text:p>
      <text:p text:style-name="P3">ЭКОНОМИЧЕСКИЕ МЕРЫ</text:p>
      <text:p text:style-name="P4"/>
      <text:p text:style-name="P5">1. Gazprom Germania GmbH / Газпром Германия ГмбХ (Германия).</text:p>
      <text:p text:style-name="P5">2. Gazprom NGV Europe GmbH / Газпром Эн Джи Ви Юроп ГмбХ (Германия).</text:p>
      <text:p text:style-name="P5">3. Astora GmbH / Астора ГмбХ (Германия).</text:p>
      <text:p text:style-name="P5">4. ZGG - Zarubezhgazneftehim Trading GmbH / ЗГГ - Зарубежгазнефтехим Трейдинг ГмбХ (Австрия).</text:p>
      <text:p text:style-name="P5">5. GAZPROM Schweiz AG / Газпром Швайц АГ (Швейцария).</text:p>
      <text:p text:style-name="P5">6. WIEE Hungary Kft. / ВИЕЕ Хунгари Кфт. (Венгрия).</text:p>
      <text:p text:style-name="P5">7. WIEE Bulgaria EOOD / ВИЕЕ Булгариа ЕООД (Болгария).</text:p>
      <text:p text:style-name="P5">8. IMUK AG / ИМУК АГ (Швейцария).</text:p>
      <text:p text:style-name="P5">9. WIBG GmbH / ВИБГ ГмбХ (Германия).</text:p>
      <text:p text:style-name="P5">10. WIEH GmbH / ВИЕХ ГмбХ (Германия).</text:p>
      <text:p text:style-name="P5">11. WINGAS GmbH / ВИНГАЗ ГмбХ (Германия).</text:p>
      <text:p text:style-name="P5">12. WINGAS UK Ltd. / Вингаз ЮКэй Лтд. (Великобритания).</text:p>
      <text:p text:style-name="P5">13. WINGAS Sales GmbH / ВИНГАЗ Сэйлз ГмбХ (Германия).</text:p>
      <text:p text:style-name="P5">14. WINGAS Holding GmbH / ВИНГАЗ Холдинг ГмбХ (Германия).</text:p>
      <text:p text:style-name="P5">15. Industriekraftwerk Greifs wald GmbH / Индустрикрафтверк Грайфсвальд ГмбХ (Германия).</text:p>
      <text:p text:style-name="P5">16. VEMEX ENERGO s.r.o. / ВЕМЕКС ЭНЕРГО с.р.о. (Словакия).</text:p>
      <text:p text:style-name="P5">17. WINGAS Benelux s.r.l. / ВИНГАЗ Бенилюкс с.р.л. (Бельгия).</text:p>
      <text:p text:style-name="P5">18. Gazprom Marketing &amp; Trading Ltd. / Газпром Маркетинг энд Трейдинг Лтд.</text:p>
      <text:p text:style-name="P5">19. Gazprom Global LNG Ltd. / Газпром Глобал Эл Эн Джи Лтд. (Великобритания).</text:p>
      <text:p text:style-name="P5">20. Gazprom Marketing &amp; Trading France SAS / Газпром Маркетинг энд Трейдинг Франц САС (Франция).</text:p>
      <text:p text:style-name="P5">21. Gazprom Marketing &amp; Trading USA Inc. / Газпром Маркетинг энд Трейдинг ЮЭсЭй Инк. (США).</text:p>
      <text:p text:style-name="P5">22. Gazprom Marketing &amp; Trading Switzerland AG / Газпром Маркетинг энд Трейдинг Свитзерланд АГ (Швейцария).</text:p>
      <text:p text:style-name="P5">23. Gazprom Marketing &amp; Trading Singapore РТЕ. Ltd. / Газпром Маркетинг энд Трейдинг Сингапур ПТЕ. Лтд. (Сингапур).</text:p>
      <text:p text:style-name="P5">24. Gazprom Marketing &amp; Trading Retail Ltd. / Газпром Маркетинг энд Трейдинг Ритэйл Лтд. (Великобритания).</text:p>
      <text:p text:style-name="P5">25. Gazprom Mex (UK) 1 Ltd. / Газпром Мекс (ЮКей) 1 Лтд. (Великобритания).</text:p>
      <text:p text:style-name="P5">26. Gazprom Mex (UK) 2 Ltd. / Газпром Мекс (ЮКей) 2 Лтд. (Великобритания).</text:p>
      <text:p text:style-name="P5">27. PremiumGas S.p.A. / ПремиумГаз С.п.А. (Италия).</text:p>
      <text:p text:style-name="P5">28. VEMEX s.r.o. / ВЕМЕКС с.р.о. (Чехия).</text:p>
      <text:p text:style-name="P5">29. VEMEX ENERGIE a.s. / ВЕМЕКС ЭНЕРГИ а.с. (Чехия).</text:p>
      <text:p text:style-name="P5">30. WIEE ROMANIA SRL / ВИЕЕ РОМАНИЯ СРЛ (Румыния).</text:p>
      <text:p text:style-name="P5">31. EUROPOL GAZ S.A. / АО "ЕВРОПОЛ ГАЗ" (Польша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7" style:family="paragraph" style:parent-style-name="Обычный">
      <style:paragraph-properties fo:margin-left="0cm" fo:margin-right="0cm" fo:margin-top="0cm" fo:margin-bottom="0cm" loext:contextual-spacing="false" fo:line-height="0.584cm" fo:orphans="0" fo:widows="0" fo:hyphenation-ladder-count="no-limit" fo:text-indent="1.288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cm" loext:contextual-spacing="false" fo:line-height="0.6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size-complex="8pt" fo:hyphenate="false" loext:hyphenation-no-caps="false"/>
    </style:style>
    <style:style style:name="Style3" style:family="paragraph" style:parent-style-name="Обычный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31_" style:display-name="1" style:family="paragraph" style:parent-style-name="Обычный" style:next-style-name="Heading_20_2" style:auto-update="true">
      <style:paragraph-properties fo:margin-top="0cm" fo:margin-bottom="0.282cm" loext:contextual-spacing="false" fo:line-height="0.423cm" fo:hyphenation-ladder-count="no-limit"/>
      <style:text-properties fo:color="#000000" style:font-name="Times New Roman" fo:font-family="'Times New Roman'" style:font-family-generic="roman" style:font-pitch="variable" fo:language="en" fo:country="US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Рецензия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b7fd6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1"/>
      </style:header>
    </style:master-page>
    <style:master-page style:name="MPF0" style:page-layout-name="Mpm2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0535</dc:title>
    <dc:description>от htl, к.б.</dc:description>
    <dc:subject>ОИД УВПА</dc:subject>
    <meta:keyword>эталон</meta:keyword>
    <meta:initial-creator>Bespamyatnyh_NN</meta:initial-creator>
    <meta:creation-date>2022-05-04T09:46:00Z</meta:creation-date>
    <dc:date>2022-05-19T08:04:50.390000000</dc:date>
    <meta:print-date>2022-05-05T03:29:00Z</meta:print-date>
    <meta:editing-cycles>6</meta:editing-cycles>
    <meta:editing-duration>PT7M27S</meta:editing-duration>
    <meta:document-statistic meta:table-count="0" meta:image-count="0" meta:object-count="0" meta:page-count="1" meta:paragraph-count="35" meta:word-count="332" meta:character-count="2082" meta:non-whitespace-character-count="1785"/>
    <meta:template xlink:type="simple" xlink:actuate="onRequest" xlink:title="" xlink:href="../../../Downloads/Приложение%20-%202022-05-16T141729.318.odt/Normal"/>
  </office:meta>
</office:document-meta>
</file>