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95%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95%" fo:text-align="justify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.169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left="0cm" fo:margin-right="0.169cm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16" style:family="paragraph" style:parent-style-name="Обычный">
      <style:paragraph-properties fo:margin-left="0cm" fo:margin-right="0.169cm" fo:margin-top="0cm" fo:margin-bottom="0cm" loext:contextual-spacing="false" fo:line-height="95%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17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false" fo:line-height="95%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Абзац_20_списка">
      <style:paragraph-properties fo:margin-left="0cm" fo:margin-right="0cm" fo:margin-top="0cm" fo:margin-bottom="0cm" loext:contextual-spacing="false" fo:line-height="95%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2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2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3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Обычный">
      <style:paragraph-properties fo:margin-left="0cm" fo:margin-right="0.169cm" fo:margin-top="0cm" fo:margin-bottom="0cm" loext:contextual-spacing="false" fo:line-height="95%" fo:text-align="center" style:justify-single-word="false" fo:text-indent="0cm" style:auto-text-indent="false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5" style:family="paragraph" style:parent-style-name="Обычный">
      <style:paragraph-properties fo:margin-left="0cm" fo:margin-right="0.169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27" style:family="paragraph" style:parent-style-name="ConsPlusNormal">
      <style:paragraph-properties fo:text-align="justify" style:justify-single-word="false"/>
    </style:style>
    <style:style style:name="P28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29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/>
      </style:paragraph-properties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3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</style:style>
    <style:style style:name="P3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2" style:family="paragraph" style:parent-style-name="Обычный" style:master-page-name="MPF0">
      <style:paragraph-properties fo:margin-top="0cm" fo:margin-bottom="0cm" loext:contextual-spacing="false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4" style:family="paragraph" style:parent-style-name="Абзац_20_списка" style:list-style-name="L2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35" style:family="paragraph" style:parent-style-name="Абзац_20_списка" style:list-style-name="L4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36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Абзац_20_списка" style:list-style-name="L2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Абзац_20_списка" style:list-style-name="L3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Абзац_20_списка" style:list-style-name="L1">
      <style:paragraph-properties fo:margin-top="0cm" fo:margin-bottom="0cm" loext:contextual-spacing="false" fo:text-align="justify" style:justify-single-word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fo:color="#000000"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Liberation Serif" fo:font-size="14pt" fo:language="en" fo:country="US" fo:font-weight="bold" style:font-name-asian="Times New Roman" style:font-size-asian="14pt" style:language-asian="ru" style:country-asian="RU" style:font-weight-asian="bold" style:font-size-complex="14pt"/>
    </style:style>
    <style:style style:name="T10" style:family="text">
      <style:text-properties fo:color="#000000" style:font-name="Liberation Serif" fo:font-size="14pt" fo:language="en" fo:country="US" fo:font-weight="bold" style:font-size-asian="14pt" style:font-weight-asian="bold" style:font-size-complex="14pt"/>
    </style:style>
    <style:style style:name="T11" style:family="text">
      <style:text-properties fo:color="#000000" style:font-name="Liberation Serif" fo:font-size="14pt" fo:language="en" fo:country="US" style:font-size-asian="14pt" style:font-size-complex="14pt"/>
    </style:style>
    <style:style style:name="T12" style:family="text"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T13" style:family="text"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4" style:family="text"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T15" style:family="text"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6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17" style:family="text">
      <style:text-properties fo:color="#000000" style:font-name="Liberation Serif" fo:font-size="14pt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Анализ производственного травматизма с тяжелыми последствиями </text:p>
      <text:p text:style-name="P2"><text:span text:style-name="Основной_20_шрифт_20_абзаца"><text:span text:style-name="T2">за </text:span></text:span><text:span text:style-name="Основной_20_шрифт_20_абзаца"><text:span text:style-name="T4">IV</text:span></text:span><text:span text:style-name="Основной_20_шрифт_20_абзаца"><text:span text:style-name="T2"> квартал 2022 года</text:span></text:span></text:p>
      <text:p text:style-name="P3"/>
      <text:p text:style-name="P4"><text:span text:style-name="Основной_20_шрифт_20_абзаца"><text:span text:style-name="T6">Анализ расследованных несчастных случаев на производстве <text:line-break/>(в том числе групповых), в 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 </text:span></text:span><text:span text:style-name="Основной_20_шрифт_20_абзаца"><text:span text:style-name="T5">IV</text:span></text:span><text:span text:style-name="Основной_20_шрифт_20_абзаца"><text:span text:style-name="T6"> квартале 2022 года, показал, что наибольшее количество из них произошло в организациях по производству различной продукции (7 случаев), в строительстве жилых и нежилых зданий (3 случая), <text:line-break/>в розничной торговле (3 случая), в деятельности больничных организаций <text:line-break/>(2 случая).</text:span></text:span></text:p>
      <text:p text:style-name="P5">Наибольшее количество несчастных случаев с тяжелыми последствиями произошло в результате: падения пострадавшего с высоты (12 случаев <text:line-break/>или 54,54 %); дорожно-транспортное происшествие (5 случаев или 22,73 %); падение на ровной поверхности одного уровня (3 случая или 13,64%).</text:p>
      <text:p text:style-name="P1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7 случаев <text:line-break/>или 31,82 %), прочие причины, квалифицированные по материалам расследования несчастных случаев (4 случая или 18,18%). отсутствие технологической карты <text:line-break/>или другой технической документации на выполняемую работу (3 случая <text:line-break/>или 13,64 %), </text:p>
      <text:p text:style-name="P13">Примеры характерных несчастных случаев на производстве.</text:p>
      <text:p text:style-name="P14"><text:span text:style-name="Основной_20_шрифт_20_абзаца"><text:span text:style-name="T8">I</text:span></text:span><text:span text:style-name="Основной_20_шрифт_20_абзаца"><text:span text:style-name="T12">. </text:span></text:span><text:span text:style-name="Основной_20_шрифт_20_абзаца"><text:span text:style-name="T14">Тяжелый несчастный случай </text:span></text:span><text:span text:style-name="Основной_20_шрифт_20_абзаца"><text:span text:style-name="T12">произошел с монтером пути, проводившего работы по смене плетей и сварке рельсовых стыков на одной <text:line-break/>из железнодорожных станций (</text:span></text:span><text:span text:style-name="Основной_20_шрифт_20_абзаца"><text:span text:style-name="T14">ОКВЭД 49.20</text:span></text:span><text:span text:style-name="Основной_20_шрифт_20_абзаца"><text:span text:style-name="T12">).</text:span></text:span></text:p>
      <text:p text:style-name="P15">Несчастный случай произошел вечером после выполнения работ, рабочие приняли решение сходить около станции в магазин за продуктами. Не придав значение объявлению по громкоговорящей связи об отправлении поезда, работники решили сократить путь, стали пролезать под вагоном подвижного состава, когда работники еще находились в подвагонном пространстве, поезд начал движение. Монтер пути не успел вылезти из-под состава на береговую платформу, в результате получил тяжелую травму.</text:p>
      <text:p text:style-name="P15">В ходе расследования, в том числе, установлено:</text:p>
      <text:p text:style-name="P15">- горячее питание в день получения травмы работником не проводилось, <text:line-break/>в связи с чем было принято решение сходить в магазин для покупки продуктов питания;</text:p>
      <text:p text:style-name="P15">- пострадавший не был ознакомлен под роспись схемой маршрута служебного прохода по станции. При этом место стоянки вагонов, предназначенных для проживания было расположено на станции так, <text:line-break/>что работники были вынуждены передвигаться по железнодорожным путям станции для исполнения трудовых обязанностей, так и для удовлетворения бытовых потребностей;</text:p>
      <text:p text:style-name="P18"><text:span text:style-name="Основной_20_шрифт_20_абзаца"><text:span text:style-name="T12">– в организации система управления охраной труда (далее - СУОТ) реализована работодателем не в полном объеме – не проведена оценка профессиональных рисков, </text:span></text:span><text:span text:style-name="Основной_20_шрифт_20_абзаца"><text:span text:style-name="T13">в части идентификации опасностей. Опасность, </text:span></text:span><text:soft-page-break/><text:span text:style-name="Основной_20_шрифт_20_абзаца"><text:span text:style-name="T13">представляющая угрозу жизни и здоровья работника, которая послужила причиной несчастного случая не идентифицирована;</text:span></text:span></text:p>
      <text:p text:style-name="P19">– внеочередное обучение и проверка знаний требований охраны труда монтеру пути не были проведены, согласно пункта 2.3.2 Порядок обучения<text:line-break/>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;</text:p>
      <text:p text:style-name="P16">- работник не в полном объеме был обеспечен средствами индивидуальной защиты (далее – СИЗ), утвержденного приказом Министерства здравоохранения <text:line-break/>и социального развития Российской Федерации (далее – Минздравсоцразвития России) от 22.10.2008 № 582н.</text:p>
      <text:p text:style-name="P24"/>
      <text:p text:style-name="P24">Причины, вызвавшие несчастный случай:</text:p>
      <text:p text:style-name="P7">1. Неудовлетворительная организация производства работ, выразившаяся <text:line-break/>в отсутствии контроля со стороны должностных лиц за соблюдением подчиненными работниками требований безопасности и охраны труда, а также <text:line-break/>в необеспечении ознакомления работника с маршрутами безопасного прохода <text:line-break/>по станции.</text:p>
      <text:p text:style-name="P18"><text:span text:style-name="Основной_20_шрифт_20_абзаца"><text:span text:style-name="T15">Нарушение</text:span></text:span><text:span text:style-name="Основной_20_шрифт_20_абзаца"><text:span text:style-name="T13">: статей</text:span></text:span><text:span text:style-name="Основной_20_шрифт_20_абзаца"><text:span text:style-name="T12"> 22, 214 Трудового кодекса Российской Федерации <text:line-break/>(далее - ТК РФ).</text:span></text:span></text:p>
      <text:p text:style-name="P18"><text:span text:style-name="Основной_20_шрифт_20_абзаца"><text:span text:style-name="T12">2. </text:span></text:span><text:span text:style-name="Основной_20_шрифт_20_абзаца"><text:span text:style-name="T13">Неудовлетворительная организация производства работ, выразившаяся <text:line-break/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span></text:span></text:p>
      <text:p text:style-name="P18"><text:span text:style-name="Основной_20_шрифт_20_абзаца"><text:span text:style-name="T15">Нарушение</text:span></text:span><text:span text:style-name="Основной_20_шрифт_20_абзаца"><text:span text:style-name="T13">: статей</text:span></text:span><text:span text:style-name="Основной_20_шрифт_20_абзаца"><text:span text:style-name="T12"> 214, 217 ТК РФ.</text:span></text:span></text:p>
      <text:p text:style-name="P10"><text:span text:style-name="Основной_20_шрифт_20_абзаца"><text:span text:style-name="T15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3">заместитель начальника Путевой машинной станции, начальник Путевой машинной станции</text:span></text:span><text:span text:style-name="Основной_20_шрифт_20_абзаца"><text:span text:style-name="T12">.</text:span></text:span></text:p>
      <text:p text:style-name="P6"/>
      <text:p text:style-name="P23"><text:span text:style-name="Основной_20_шрифт_20_абзаца"><text:span text:style-name="T9">II</text:span></text:span><text:span text:style-name="Основной_20_шрифт_20_абзаца"><text:span text:style-name="T12">.</text:span></text:span><text:span text:style-name="Основной_20_шрифт_20_абзаца"><text:span text:style-name="T8"> </text:span></text:span><text:span text:style-name="Основной_20_шрифт_20_абзаца"><text:span text:style-name="T14">Тяжелый несчастный случай</text:span></text:span><text:span text:style-name="Основной_20_шрифт_20_абзаца"><text:span text:style-name="T12"> произошел с водителем автомобиля <text:line-break/>на автозаправочной станции (</text:span></text:span><text:span text:style-name="Основной_20_шрифт_20_абзаца"><text:span text:style-name="T14">ОКВЭД 47.30</text:span></text:span><text:span text:style-name="Основной_20_шрифт_20_абзаца"><text:span text:style-name="T12">).</text:span></text:span></text:p>
      <text:p text:style-name="P20">Несчастный случай произошел при выполнении работ на АГЗС в процессе завершения перекачки сжиженного углеводородного газа (далее - СУГ). Водитель для ускорения процесса сброса остатков газа из резинотканевого рукава паровой фазы открыл не предназначенный для этого клапан между запорной арматурой <text:line-break/>и местом присоединения рукава на паровой фазе. Затем водитель одной рукой взялся за ручку запорной арматуры на трубопроводе жидкой фазы и перекрыл его, а другой рукой отсоединил струбцину заземления от штыря заземляющего устройства АГЗС, и в этот момент произошел проскок искры от разряда статического электричества и воспламенение газовоздушной смеси в районе наливного и сливного трубопровода и трубопровода паровой фазы полуприцепа-цистерны. В результате чего водитель получил тяжелую травму.</text:p>
      <text:p text:style-name="P20">В ходе расследования, в том числе, установлено:</text:p>
      <text:p text:style-name="P23"><text:span text:style-name="Основной_20_шрифт_20_абзаца"><text:span text:style-name="T12">- в организации не в полном объеме реализована система управления охраной труда. Работник не проходил обязательное психиатрическое </text:span></text:span><text:soft-page-break/><text:span text:style-name="Основной_20_шрифт_20_абзаца"><text:span text:style-name="T12">освидетельствование, утвержденного постановлением Совета Министров –Правительства Российской Федерации от 28.04.1993 № 377</text:span></text:span><text:span text:style-name="Основной_20_шрифт_20_абзаца"><text:span text:style-name="T13">;</text:span></text:span></text:p>
      <text:p text:style-name="P20">– в организации отсутствует контроль за применением работником выданных работодателем СИЗ, что является нарушением требований статей 21, 76, 214 <text:line-break/>ТК РФ, пунктов 9, 10 Правил обеспечения работников СИЗ и смывающими средствами, утвержденного Приказом Минтруда России от 29.10.2021 № 766н;</text:p>
      <text:p text:style-name="P20">- в организации не обеспечены безопасные условия эксплуатации оборудования, работающего под давлением, в инструкции не предусмотрено проведение осмотров оборудования, не предусмотрен контроль проведения противоаварийных тренировок;</text:p>
      <text:p text:style-name="P20">- в плане мероприятий по локализации и ликвидации последствий аварий <text:line-break/>не предусмотрены действия работников, в аварийных ситуациях при работе оборудования работающего под давлением, нарушены требования части 1 статьи 9 Федерального закона № 116-ФЗ, пункта 14а) Правил производственного контроля (далее – ПК), пункта 386 «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ённого приказом Ростехнадзора от 15.12.2020 № 536 (зарегистрированного Министерством юстиции Российской Федерации 25.01.2020 регистрационный <text:line-break/>№ 61998) (далее –ФНП ОРПД);</text:p>
      <text:p text:style-name="P20">- в организации отсутствует контроль за соблюдением технологических инструкций при сливно-наливных операциях СУГ водителем.</text:p>
      <text:p text:style-name="P20"/>
      <text:p text:style-name="P25">Причины, вызвавшие несчастный случай:</text:p>
      <text:list xml:id="list2852839488" text:style-name="L1">
        <text:list-item>
          <text:p text:style-name="P33">Нарушение технологического процесса, выразившееся в:</text:p>
        </text:list-item>
      </text:list>
      <text:p text:style-name="P21">1.1. осуществлении водителем, по окончании сливо-наливной операции, сброса паровой фазы СУГ в атмосферу через не предназначенный для этого клапан <text:line-break/>на штуцере запорной арматуры автоцистерны без учета максимального рассеивания СУГ в атмосфере в непроветриваемый участок прилегающей территории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</text:span></text:span><text:span text:style-name="Основной_20_шрифт_20_абзаца"><text:span text:style-name="T15"> </text:span></text:span><text:span text:style-name="Основной_20_шрифт_20_абзаца"><text:span text:style-name="T13">2</text:span></text:span><text:span text:style-name="Основной_20_шрифт_20_абзаца"><text:span text:style-name="T12"> статьи 9 Федерального закона № 116-ФЗ, пункта 14а), Правил ПК, пункта 268 Федеральных норм и правил в области промышленной безопасности «Правила безопасности для объектов, использующих сжиженные углеводородные газы» (зарегистрированный в Минюсте России 30.12.2020 № 61963), утвержденного приказом Ростехнадзора от 15.12.2020 № 532, пункта 41 Инструкции по сливу СУГ из автоцистерн в резервуары <text:line-break/>и производственной инструкции по режиму работы и безопасному обслуживанию сосудов, работающих под давлением утвержденных руководителем организации;</text:span></text:span></text:p>
      <text:p text:style-name="P20">1.2. отсоединение пострадавшим заземляющего устройства до окончания сливо-наливной операции и установки заглушек на штуцеры вентилей автоцистерны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</text:span></text:span><text:span text:style-name="Основной_20_шрифт_20_абзаца"><text:span text:style-name="T15"> </text:span></text:span><text:span text:style-name="Основной_20_шрифт_20_абзаца"><text:span text:style-name="T13">2</text:span></text:span><text:span text:style-name="Основной_20_шрифт_20_абзаца"><text:span text:style-name="T12"> статьи 9 Федерального закона № 116-ФЗ, пункта 171 Федеральных норм и правил в области промышленной безопасности </text:span></text:span><text:soft-page-break/><text:span text:style-name="Основной_20_шрифт_20_абзаца"><text:span text:style-name="T12">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ая инструкция по режиму работы и безопасному обслуживанию сосудов, работающих под давлением; инструкции по сливу СУГ<text:line-break/>из автоцистерн в резервуары и инструкции по охране труда водителя.</text:span></text:span></text:p>
      <text:p text:style-name="P20">1.3. по окончании сливо-наливной операции открытие водителем, крана жидкой фазы на автоцистерне при возгорании и хлопке паровой фазы СУГ.</text:p>
      <text:p text:style-name="P23"><text:span text:style-name="Основной_20_шрифт_20_абзаца"><text:span text:style-name="T15">Нарушение:</text:span></text:span><text:span text:style-name="Основной_20_шрифт_20_абзаца"><text:span text:style-name="T13"> требований части</text:span></text:span><text:span text:style-name="Основной_20_шрифт_20_абзаца"><text:span text:style-name="T15"> </text:span></text:span><text:span text:style-name="Основной_20_шрифт_20_абзаца"><text:span text:style-name="T13">2</text:span></text:span><text:span text:style-name="Основной_20_шрифт_20_абзаца"><text:span text:style-name="T12"> статьи 9 Федерального закона № 116-ФЗ, пункта 171 Федерал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ой инструкции по режиму работы и безопасному обслуживанию сосудов, работающих под давлением; инструкции по сливу СУГ<text:line-break/>из автоцистерн в резервуары и инструкции по охране труда водителя.</text:span></text:span></text:p>
      <text:list xml:id="list101803065070184" text:continue-numbering="true" text:style-name="L1">
        <text:list-item>
          <text:p text:style-name="P39">Неудовлетворительная организация производства работ, выразившееся в:</text:p>
        </text:list-item>
      </text:list>
      <text:p text:style-name="P9">2.1. не обеспечении безопасной организации работ и контроля <text:line-break/>за соблюдением технологических инструкций при сливо-наливных операциях СУГ водителем, в соответствии с «Должностной инструкцией инженера», ответственного за безопасную эксплуатацию АГЗС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</text:span></text:span><text:span text:style-name="Основной_20_шрифт_20_абзаца"><text:span text:style-name="T15"> </text:span></text:span><text:span text:style-name="Основной_20_шрифт_20_абзаца"><text:span text:style-name="T13">1</text:span></text:span><text:span text:style-name="Основной_20_шрифт_20_абзаца"><text:span text:style-name="T12"> статьи 9 Федерального закона № 116-ФЗ, пункта 30 Федерал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 и «Должностной инструкцией инженера».</text:span></text:span></text:p>
      <text:p text:style-name="P20">2.2. не обеспечении безопасных условий эксплуатации АГЗС в части назначения ответственного за организацию и осуществление ПК, согласно Положения о производственном контроле утвержденная директором организации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 1 статьи 9 Федерального закона № 116-ФЗ, пунктов 7, 11, 15б), ж), з), и) Правил ПК.</text:span></text:span></text:p>
      <text:p text:style-name="P23"><text:span text:style-name="Основной_20_шрифт_20_абзаца"><text:span text:style-name="T13">2.3. не обеспечении безопасных условий эксплуатации оборудования, <text:line-break/>не проведении идентификации и не обеспечении регистрации </text:span></text:span><text:span text:style-name="Основной_20_шрифт_20_абзаца"><text:span text:style-name="T12">опасных производственных объектов</text:span></text:span><text:span text:style-name="Основной_20_шрифт_20_абзаца"><text:span text:style-name="T13"> с внесением сведений, технического устройства – цистерны для перевозки СУГ.</text:span></text:span>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</text:span></text:span><text:span text:style-name="Основной_20_шрифт_20_абзаца"><text:span text:style-name="T15"> </text:span></text:span><text:span text:style-name="Основной_20_шрифт_20_абзаца"><text:span text:style-name="T13">1</text:span></text:span><text:span text:style-name="Основной_20_шрифт_20_абзаца"><text:span text:style-name="T12"> статьи 9, частей 2, 5 статьи 2 Федерального закона от 21.07.1997 № 116-ФЗ «О промышленной безопасности опасных производственных объектов»; пунктов 7, 9 Требований к регистрации объектов <text:line-break/>в государственном реестре опасных производственных объектов и ведению государственного реестра опасных производственных объектов, утвержденных приказом Ростехнадзора от 30.11.2020 № 471</text:span></text:span></text:p>
      <text:p text:style-name="P20">2.4. не обеспечении безопасных условий эксплуатации оборудования, работающего под давлением, эксплуатация цистерны для перевозки СУГ, осуществлялась без направления в территориальный орган Ростехнадзора информации и документов для идентификации оборудования, оценки его <text:soft-page-break/>соответствия установленным требованиям в области промышленной безопасности <text:line-break/>и осуществления его учета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 1 с</text:span></text:span><text:span text:style-name="Основной_20_шрифт_20_абзаца"><text:span text:style-name="T12">татьи 9 Федерального закона № 116-ФЗ, пунктов 222, 224 ФНП ОРПД.</text:span></text:span></text:p>
      <text:p text:style-name="P20">2.5. не обеспечении безопасных условий эксплуатации оборудования, работающего под давлением, в инструкции специалиста, ответственного <text:line-break/>за осуществление ПК за безопасной эксплуатацией оборудования работающего <text:line-break/>под давлением, утвержденной директором, не предусмотрено: проведение осмотров оборудования, работающего под давлением и проверка соблюдения установленных режимов при его эксплуатации с периодичностью установленной должностной инструкцией; контроля проведения противоаварийных тренировок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 1 статьи 9 Федерального закона № 116-ФЗ, пунктов 14а) Правил ПК пунктов 233а), б), в), е), ж), и) ФПП ОРПД.</text:span></text:span></text:p>
      <text:p text:style-name="P21">2.6. в утвержденном плане мероприятий по локализации и ликвидации последствий аварий не предусмотрены действия работников в аварийных ситуациях при работе оборудования работающего под давлением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 1 статьи 9 Федерального закона № 116-ФЗ, пунктов 14а) Правил ПК пункта 386 ФПП ОРПД.</text:span></text:span></text:p>
      <text:p text:style-name="P21">2.7. не проведено психиатрическое освидетельствование работника.</text:p>
      <text:p text:style-name="P23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статей 209.1, 214, 220 ТК РФ.</text:span></text:span></text:p>
      <text:list xml:id="list101802825791089" text:continue-numbering="true" text:style-name="L1">
        <text:list-item>
          <text:p text:style-name="P36"><text:span text:style-name="Основной_20_шрифт_20_абзаца"><text:span text:style-name="T13">Неприменение работником средств индивидуальной защиты:</text:span></text:span></text:p>
        </text:list-item>
      </text:list>
      <text:p text:style-name="P9">3.1. при выполнении сливо-наливной операции водитель не применил СИЗ, выданные работодателем, а использовал личную одежду из синтетического материала, что привело к накоплению заряда и искровому разряду статического электричества, и возгоранию газовоздушной смеси.</text:p>
      <text:p text:style-name="P11"><text:span text:style-name="Основной_20_шрифт_20_абзаца"><text:span text:style-name="T15">Нарушение: </text:span></text:span><text:span text:style-name="Основной_20_шрифт_20_абзаца"><text:span text:style-name="T13">требований части 2 статьи 9 Федерального закона № 116-ФЗ, подпункта «б» пункта 229 ФПП ОРПД, статей 21, 76, 214 ТК РФ, пунктов 9, 10 «Правил обеспечения работников СИЗ и смывающими средствами», утвержденного Приказом Минтруда РФ от 29.10.2021 № 766н, инструкциями организации утвержденных директором: по сливу СУГ из автоцистерн <text:line-break/>в резервуары; инструкции по охране труда водителя.</text:span></text:span></text:p>
      <text:p text:style-name="P11"><text:span text:style-name="Основной_20_шрифт_20_абзаца"><text:span text:style-name="T15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3">директор, инженер, водитель</text:span></text:span><text:span text:style-name="Основной_20_шрифт_20_абзаца"><text:span text:style-name="T12">.</text:span></text:span></text:p>
      <text:p text:style-name="P26"/>
      <text:p text:style-name="P23"><text:span text:style-name="Основной_20_шрифт_20_абзаца"><text:span text:style-name="T9">III</text:span></text:span><text:span text:style-name="Основной_20_шрифт_20_абзаца"><text:span text:style-name="T12">.</text:span></text:span><text:span text:style-name="Основной_20_шрифт_20_абзаца"><text:span text:style-name="T8"> </text:span></text:span><text:span text:style-name="Основной_20_шрифт_20_абзаца"><text:span text:style-name="T14">Групповой несчастный случай</text:span></text:span><text:span text:style-name="Основной_20_шрифт_20_абзаца"><text:span text:style-name="T12"> произошел в строительном управлении, с электросварщиком и каменщиком (</text:span></text:span><text:span text:style-name="Основной_20_шрифт_20_абзаца"><text:span text:style-name="T14">ОКВЭД 41.20</text:span></text:span><text:span text:style-name="Основной_20_шрифт_20_абзаца"><text:span text:style-name="T12">).</text:span></text:span></text:p>
      <text:p text:style-name="P20">Несчастный случай с работниками произошел во время спуска <text:line-break/>со второго яруса строительных лесов. Работники отцепили страховочные привязи от точки крепления страховочных систем, в этот момент пострадавшие находились на одном настиле. Один из них наступил на середину настила, и тот сломался. В следствие чего, пострадавшие потеряли равновесие и упали вниз на металлический пол с высоты 2,3 метра. В результате работники получили тяжелые травмы.</text:p>
      <text:p text:style-name="P20">В ходе расследования, в том числе, установлено:</text:p>
      <text:p text:style-name="P20"><text:soft-page-break/>- по протоколу осмотра места несчастного случая установлено, что настил передвижной сборно-разборной вышки состоял из профильной трубы 40*40 мм, <text:line-break/>на которую уложена фанера толщиной 18 мм. На фанере имеются следы влаги, расслоения. Комиссией были сделаны выводы, что разрушение настила передвижной сборно-разборной вышки произошло в следствии повреждения фанеры настила из-за воздействия атмосферных осадков, либо повышенной влажности в складском помещении, при ее хранении;</text:p>
      <text:p text:style-name="P20">- в момент несчастного случая мастер, ответственный за исполнение работ,<text:line-break/> в момент несчастного случая отсутствовал на месте ведения работ.</text:p>
      <text:p text:style-name="P20"/>
      <text:p text:style-name="P22">Причины, вызвавшие несчастный случай:</text:p>
      <text:p text:style-name="P9">1. Неудовлетворительное содержание и недостатки в организации рабочих мест, выразившееся в эксплуатации передвижной сборно-разборной вышки, элементы которой не обеспечивают безопасность работников во время их монтажа</text:p>
      <text:p text:style-name="P23"><text:span text:style-name="Основной_20_шрифт_20_абзаца"><text:span text:style-name="T15">Нарушение</text:span></text:span><text:span text:style-name="Основной_20_шрифт_20_абзаца"><text:span text:style-name="T13">: статьи 214 </text:span></text:span><text:span text:style-name="Основной_20_шрифт_20_абзаца"><text:span text:style-name="T12">ТК РФ</text:span></text:span><text:span text:style-name="Основной_20_шрифт_20_абзаца"><text:span text:style-name="T13">, пунктов 91, 100. «Правил по охране труда <text:line-break/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span></text:p>
      <text:p text:style-name="P8">2. Неудовлетворительная организация производства работ, выразившаяся в: </text:p>
      <text:p text:style-name="P8">- ведении работ, в отсутствие руководителя (производителя) работ;</text:p>
      <text:p text:style-name="P8">- отсутствии контроля за выполнением мероприятий по обеспечению безопасности производства работ, предусмотренных в наряде-допуске, «План производства работ на высоте» в части применения работниками СИЗ от падения <text:line-break/>с высоты;</text:p>
      <text:p text:style-name="P11"><text:span text:style-name="Основной_20_шрифт_20_абзаца"><text:span text:style-name="T13">- эксплуатации передвижной сборно-разборной вышки без проведения <text:line-break/>в установленном порядке ее осмотра и приемки.</text:span></text:span></text:p>
      <text:p text:style-name="P23"><text:span text:style-name="Основной_20_шрифт_20_абзаца"><text:span text:style-name="T15">Нарушение</text:span></text:span><text:span text:style-name="Основной_20_шрифт_20_абзаца"><text:span text:style-name="T13">: статьи 214 </text:span></text:span><text:span text:style-name="Основной_20_шрифт_20_абзаца"><text:span text:style-name="T12">ТК РФ</text:span></text:span><text:span text:style-name="Основной_20_шрифт_20_абзаца"><text:span text:style-name="T13">, пунктов 54, 58, 98. «Правил по охране труда <text:line-break/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span></text:p>
      <text:list xml:id="list3618928729" text:style-name="L2">
        <text:list-item>
          <text:p text:style-name="P37"><text:span text:style-name="Основной_20_шрифт_20_абзаца"><text:span text:style-name="T13">Недостатки в функционировании системы управления охраной труда, выразившееся в не реализации процедуры управления профессиональными рисками, в части непринятии мер по неприменению работниками СИЗ от падения с высоты.</text:span></text:span></text:p>
        </text:list-item>
      </text:list>
      <text:p text:style-name="P23"><text:span text:style-name="Основной_20_шрифт_20_абзаца"><text:span text:style-name="T15">Нарушение</text:span></text:span><text:span text:style-name="Основной_20_шрифт_20_абзаца"><text:span text:style-name="T13">: статьи 214 </text:span></text:span><text:span text:style-name="Основной_20_шрифт_20_абзаца"><text:span text:style-name="T12">ТК РФ</text:span></text:span><text:span text:style-name="Основной_20_шрифт_20_абзаца"><text:span text:style-name="T13">, пункта 19 «Положения о системе управления охраной труда», утвержденного директором организации.</text:span></text:span></text:p>
      <text:p text:style-name="P23"><text:span text:style-name="Основной_20_шрифт_20_абзаца"><text:span text:style-name="T15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3">мастер, производитель работ.</text:span></text:span></text:p>
      <text:p text:style-name="P21"/>
      <text:p text:style-name="P27"><text:span text:style-name="Основной_20_шрифт_20_абзаца"><text:span text:style-name="T10">IV</text:span></text:span><text:span text:style-name="Основной_20_шрифт_20_абзаца"><text:span text:style-name="T16">.</text:span></text:span><text:span text:style-name="Основной_20_шрифт_20_абзаца"><text:span text:style-name="T17"> </text:span></text:span><text:span text:style-name="Основной_20_шрифт_20_абзаца"><text:span text:style-name="T16">Тяжелый несчастный случай </text:span></text:span><text:span text:style-name="Основной_20_шрифт_20_абзаца"><text:span text:style-name="T17">произошел </text:span></text:span><text:span text:style-name="Основной_20_шрифт_20_абзаца"><text:span text:style-name="T11">c</text:span></text:span><text:span text:style-name="Основной_20_шрифт_20_абзаца"><text:span text:style-name="T17">о стропальщиком </text:span></text:span><text:span text:style-name="Основной_20_шрифт_20_абзаца"><text:span text:style-name="T7">в строительной компании (</text:span></text:span><text:span text:style-name="Основной_20_шрифт_20_абзаца"><text:span text:style-name="T16">ОКВЭД 43.21</text:span></text:span><text:span text:style-name="Основной_20_шрифт_20_абзаца"><text:span text:style-name="T17">).</text:span></text:span></text:p>
      <text:p text:style-name="P4"><text:span text:style-name="Основной_20_шрифт_20_абзаца"><text:span text:style-name="T17">Несчастный случай произошел с работником во время разгрузки <text:line-break/>из автомобиля 12 метровых труб. Труба, подцепленная с двух сторон чалками, <text:line-break/>в момент разгрузки стала съезжать с одной из чалок, произошел удар работника </text:span></text:span><text:soft-page-break/><text:span text:style-name="Основной_20_шрифт_20_абзаца"><text:span text:style-name="T17">концом трубы, он упал и сверху на него упала труба. В результате работник получил тяжелую травму.</text:span></text:span></text:p>
      <text:p text:style-name="P15">В ходе расследования, в том числе, установлено:</text:p>
      <text:p text:style-name="P28">– в организации отсутствуют сведения о проведении работнику обязательного предварительного и периодического медицинских осмотров, по профессии монтажник металлоконструкций которую он выполнял по совместительству;</text:p>
      <text:p text:style-name="P28">- работодателем не представлены сведения о проведении обязательного психиатрического освидетельствования, в соответствии со статьями 214, 220 <text:line-break/>ТК РФ, Постановлением Правительства Российской Федерации от 23.09.2002 <text:line-break/>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и «Перечня 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», утвержденного Постановлением Совета Министров-Правительства Российской Федерации от 28.04.1993 № 377.</text:p>
      <text:p text:style-name="P28">- работник не был ознакомлен под роспись с картой оценки рисков на рабочем месте «стропальщик»;</text:p>
      <text:p text:style-name="P28">- работнику не в полном объеме выданы СИЗ, предусмотренные пунктом 52 «Типовых норм бесплатной выдачи сертифицированных специальной одежды, специальной обуви и других средств индивидуальной защиты работникам, занятым на строительных, строительно-монтажных и ремонтно-строительных работах <text:line-break/>с вредными и (или) опасными условиями труда, а также выполняемых в особых температурных условиях или связанных с загрязнением» утвержденного Приказом Минздравсоцразвития Российской Федерации от 16.07.2007 № 477; </text:p>
      <text:p text:style-name="P28">- работодателем не реализована процедура управления профессиональными рисками в отношении рабочего места «стропальщик», не произведена идентификация опасностей с последующей оценкой уровней профессиональных рисков, а также не разработан перечень мер по исключению или снижению уровней рисков;</text:p>
      <text:p text:style-name="P28">- работодателем не проведена оценка условий труда на рабочем месте «стропальщик», отсутствует карта специальной оценки; </text:p>
      <text:p text:style-name="P28">- в штатном расписании, утвержденного приказом организации, отсутствует профессия «стропальщик»;</text:p>
      <text:p text:style-name="P30"><text:span text:style-name="Основной_20_шрифт_20_абзаца"><text:span text:style-name="T12">- в организации отсутствует технологическая карта, схемы строповки, графическое изображение способов строповки и зацепки грузов на погрузочно-разгрузочные работы, согласно пункта 37 «Правил по охране труда <text:line-break/>при погрузочно-разгрузочных работах и размещения грузов, утвержденного Приказом Минтруда России от 28.10.2020 № 753н строповка грузов, производится в соответствии со схемами строповки.</text:span></text:span></text:p>
      <text:p text:style-name="P31"/>
      <text:p text:style-name="P29">Причины, вызвавшие несчастный случай:</text:p>
      <text:list xml:id="list10180190472837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4">Несовершенство технологического процесса, выразившееся <text:line-break/>в отсутствии технологической карты или другой технической документации (схемы строповки, графическое изображение способов строповки и зацепки <text:soft-page-break/>грузов) на погрузочно-разгрузочные работы, устанавливающие требования безопасного порядка выполнения и безопасных способов и (или) методов, выполняемых работником погрузочно-разгрузочных работ, что привело травмированию.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4">Нарушение: </text:span></text:span><text:span text:style-name="Основной_20_шрифт_20_абзаца"><text:span text:style-name="T12">статьи 214 ТК РФ, пунктов 37, 69 «Правил по охране труда <text:line-break/>при погрузочно-разгрузочных работах и размещение грузов», утвержденного Приказом Минтруда России от 28.10.2020 № 753н, инструкции по охране труда <text:line-break/>для стропальщика. </text:span></text:span></text:p>
      <text:p text:style-name="P9">2. Неудовлетворительная организация производства работ, выразившаяся <text:line-break/>в необеспечении контроля со стороны руководителей и специалистов подразделения за ходом выполнения работы, соблюдением трудовой дисциплины, в выполнении погрузочно-разгрузочных работ без схем строповки, в отсутствии лица, ответственного за безопасное производство работ</text:p>
      <text:p text:style-name="P23"><text:span text:style-name="Основной_20_шрифт_20_абзаца"><text:span text:style-name="T14">Нарушение:</text:span></text:span><text:span text:style-name="Основной_20_шрифт_20_абзаца"><text:span text:style-name="T12"> статьи 214 ТК РФ, пунктов 37, 69 «Правил по охране труда <text:line-break/>при погрузочно-разгрузочных работах и размещение грузов», утвержденного Приказом Минтруда России от 28.10.2020 № 753н, инструкции по охране труда <text:line-break/>для стропальщика.</text:span></text:span></text:p>
      <text:p text:style-name="P9">3. Недостатки в создании и обеспечении функционирования системы управления охраной труда, выразившееся в не проведении оценки уровней профессиональных рисков, не принятии мер по исключению уровня риска, направленных на сохранение жизни и здоровья работников в процессе его трудовой деятельности.</text:p>
      <text:p text:style-name="P20">Нарушение: статьи 214 ТК РФ, пункта 5.4.2 «Положения о системе управления охраной труда», утвержденного приказом руководителя.</text:p>
      <text:p text:style-name="P23"><text:span text:style-name="Основной_20_шрифт_20_абзаца"><text:span text:style-name="T14">Лица, ответственные за допущенные нарушения законодательных</text:span></text:span><text:span text:style-name="Основной_20_шрифт_20_абзаца"><text:span text:style-name="T15">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3">генеральный</text:span></text:span><text:span text:style-name="Основной_20_шрифт_20_абзаца"><text:span text:style-name="T15"> </text:span></text:span><text:span text:style-name="Основной_20_шрифт_20_абзаца"><text:span text:style-name="T13">директор организации.</text:span></text:span></text:p>
      <text:p text:style-name="P21"/>
      <text:p text:style-name="P4"><text:span text:style-name="Основной_20_шрифт_20_абзаца"><text:span text:style-name="T10">V</text:span></text:span><text:span text:style-name="Основной_20_шрифт_20_абзаца"><text:span text:style-name="T16">.</text:span></text:span><text:span text:style-name="Основной_20_шрифт_20_абзаца"><text:span text:style-name="T17"> </text:span></text:span><text:span text:style-name="Основной_20_шрифт_20_абзаца"><text:span text:style-name="T16">Тяжелый несчастный случай </text:span></text:span><text:span text:style-name="Основной_20_шрифт_20_абзаца"><text:span text:style-name="T17">произошел </text:span></text:span><text:span text:style-name="Основной_20_шрифт_20_абзаца"><text:span text:style-name="T11">c</text:span></text:span><text:span text:style-name="Основной_20_шрифт_20_абзаца"><text:span text:style-name="T17">о слесарем-сантехником <text:line-break/>в </text:span></text:span><text:span text:style-name="Основной_20_шрифт_20_абзаца"><text:span text:style-name="T7">розничной </text:span></text:span><text:span text:style-name="Основной_20_шрифт_20_абзаца"><text:span text:style-name="T17">т</text:span></text:span><text:span text:style-name="Основной_20_шрифт_20_абзаца"><text:span text:style-name="T7">орговле незамороженными продуктами, включая напитки и табачные изделия, в неспециализированных магазинах </text:span></text:span><text:span text:style-name="Основной_20_шрифт_20_абзаца"><text:span text:style-name="T16">ОКВЭД (47.11.2</text:span></text:span><text:span text:style-name="Основной_20_шрифт_20_абзаца"><text:span text:style-name="T17">).</text:span></text:span></text:p>
      <text:p text:style-name="P4"><text:span text:style-name="Основной_20_шрифт_20_абзаца"><text:span text:style-name="T17">Несчастный случай произошел во время выполнения задания, работник приступил к отключению летнего водопровода на ночь. Вовремя подъёма <text:line-break/>по ступеням алюминиевой стремянки от нее отлетела опорная поперечная трубка, работник потерял равновесие и упал на пол. В результате слесарь-сантехник получил тяжелую травму.</text:span></text:span></text:p>
      <text:p text:style-name="P15">В ходе расследования, в том числе, установлено:</text:p>
      <text:p text:style-name="P28">– стремянка не подвергалась испытаниям в соответствии с требованиями пункта 179 Правил по охране труда при работе на высоте, утвержденного Приказом Министерства труда и социальной защиты Российской Федерации от 16.11.2020 <text:line-break/>№ 782н;</text:p>
      <text:p text:style-name="P28">- в организации отсутствует техническая документация на стремянку;</text:p>
      <text:p text:style-name="P28">- в организации отсутствует паспорт с инструкцией по эксплуатации, согласно пункта 5.3 ГОСТ Р 58752-2019 «Средства подмащивания. Общие технические условия».</text:p>
      <text:p text:style-name="P29">Причины, вызвавшие несчастный случай:</text:p>
      <text:list xml:id="list4044564528" text:style-name="L3">
        <text:list-item>
          <text:list>
            <text:list-item>
              <text:list>
                <text:list-item>
                  <text:list>
                    <text:list-item>
                      <text:p text:style-name="P38"><text:soft-page-break/><text:span text:style-name="Основной_20_шрифт_20_абзаца"><text:span text:style-name="T12">Конструктивные недостатки и недостаточная надежность вспомогательного оборудования, выразившееся в эксплуатации стремянки, <text:line-break/>в отсутствие соответствующей технической документации, что не позволило обеспечить безопасную эксплуатацию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4">Нарушение: </text:span></text:span><text:span text:style-name="Основной_20_шрифт_20_абзаца"><text:span text:style-name="T12">статей 22, 214 ТК РФ, пункта 6 «Правил по охране труда <text:line-break/>при работе с инструментом и приспособлениями», утвержденного Приказом Минтруда России от 27.11.2020 № 835н, пункта 21 Общих требований <text:line-break/>к организации безопасного рабочего места, утвержденного Приказом Минтруда России от 29.10.2021 № 774н. </text:span></text:span></text:p>
      <text:p text:style-name="P23"><text:span text:style-name="Основной_20_шрифт_20_абзаца"><text:span text:style-name="T14">Лица, ответственные за допущенные нарушения законодательных</text:span></text:span><text:span text:style-name="Основной_20_шрифт_20_абзаца"><text:span text:style-name="T15">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3">инженер-теплотехник.</text:span></text:span></text:p>
      <text:p text:style-name="P21"/>
      <text:p text:style-name="P11"><text:span text:style-name="Основной_20_шрифт_20_абзаца"><text:span text:style-name="T15">VI. Тяжелый несчастный случай </text:span></text:span><text:span text:style-name="Основной_20_шрифт_20_абзаца"><text:span text:style-name="T7">произошел в организации <text:line-break/>по производству алюминия со слесарем КИПиА (</text:span></text:span><text:span text:style-name="Основной_20_шрифт_20_абзаца"><text:span text:style-name="T3">ОКВЭД 24.42</text:span></text:span><text:span text:style-name="Основной_20_шрифт_20_абзаца"><text:span text:style-name="T7">).</text:span></text:span></text:p>
      <text:p text:style-name="P11"><text:span text:style-name="Основной_20_шрифт_20_абзаца"><text:span text:style-name="T7">Несчастный случай произошел в начале плановой технологической операции по замене рабочих валков на прокатном стане. Вальцовщик выполнял манипуляции по включению кнопок «Держать головки шпинделя» - зажать. Затем произвел опускание рулона на накопитель. В это время находящийся около пульта управления станом слесарь ремонтник услышал крик, пройдя со стороны наматывателя, в зону привода стана, обнаружил слесаря КИПиА зажатого <text:line-break/>в устройстве фиксации шпинделя. В результате слесарь КИПиА получил тяжелую травму.</text:span></text:span></text:p>
      <text:p text:style-name="P17">В ходе расследования, в том числе, установлено:</text:p>
      <text:p text:style-name="P23"><text:span text:style-name="Основной_20_шрифт_20_абзаца"><text:span text:style-name="T12">- в организации СУОТ реализована работодателем не в полном объеме <text:line-break/>– не проведена оценка профессиональных рисков, </text:span></text:span><text:span text:style-name="Основной_20_шрифт_20_абзаца"><text:span text:style-name="T13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span></text:p>
      <text:p text:style-name="P23"><text:span text:style-name="Основной_20_шрифт_20_абзаца"><text:span text:style-name="T13">- работнику не в полном объеме проведен периодический медицинский осмотр. Отсутствует информация о наличии или отсутствии противопоказаний <text:line-break/>к работе, по вредным факторам установленным картой специальной оценки условий труда и видом выполняемых работ, предусмотренных частью четвертой статьи 213 ТК РФ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<text:line-break/>и периодические медицинские осмотры, утвержденные приказом </text:span></text:span><text:span text:style-name="Основной_20_шрифт_20_абзаца"><text:span text:style-name="T12">Минздравсоцразвития России от 28.01.2021 № 29н;</text:span></text:span></text:p>
      <text:p text:style-name="P20">- в карте пошагового выполнения операции и в технологическом регламенте организации отсутствует информация о последовательности действий работников во время обслуживания и ремонта технологического оборудования, что нарушает требования пункта 73 «Правил по охране труда при размещении, монтаже, техническом обслуживании и ремонте технологического оборудования» утвержденного приказом Минтруда России от 27.11.2020 № 833н;</text:p>
      <text:p text:style-name="P20">- слесарь КИПиА не был ознакомлен с процессом установки термопар <text:line-break/>на подушку рабочих валков, не был проведен инструктаж по охране труда по мерам безопасности и не оценены профессиональные риски при выполнении работ <text:line-break/><text:soft-page-break/>по установке термопар на прокатном стане, в соответствии с требованиями <text:line-break/>пунктов 18, 22, «О порядке обучения по охране труда и проверки знаний требований охраны труда», и «Правил обучения по охране труда и проверки знаний требований охраны труда», утвержденного Постановлением Правительства РФ <text:line-break/>от 24.12.2021 № 2464.</text:p>
      <text:p text:style-name="P20"/>
      <text:p text:style-name="P29">Причины, вызвавшие несчастный случай:</text:p>
      <text:list xml:id="list2522585943" text:style-name="L4">
        <text:list-item>
          <text:list>
            <text:list-item>
              <text:list>
                <text:list-item>
                  <text:list>
                    <text:list-item>
                      <text:p text:style-name="P35">Несовершенство технологического процесса, недостатки в изложении требований безопасности в технологической документации, выразившиеся в:</text:p>
                    </text:list-item>
                  </text:list>
                </text:list-item>
              </text:list>
            </text:list-item>
          </text:list>
        </text:list-item>
      </text:list>
      <text:p text:style-name="P9">- технологической карте, на действующем технологическом процессе перевалки рабочих валков прокатного стана, отсутствует алгоритм действий персонала, участвующего в процессе, а также методы согласования и меры безопасности в проведении данной операции всех задействованных лиц вальцовщика, дежурного слесаря-ремонтника и дежурного слесаря по КИПиА. </text:p>
      <text:p text:style-name="P23"><text:span text:style-name="Основной_20_шрифт_20_абзаца"><text:span text:style-name="T14">Нарушение:</text:span></text:span><text:span text:style-name="Основной_20_шрифт_20_абзаца"><text:span text:style-name="T12"> пунктов 8, 9 Общих требований к организации безопасного рабочего места, утвержденного приказом Минтруда России от 29.10.2021 № 774; статей 22, 214 ТК РФ. </text:span></text:span></text:p>
      <text:list xml:id="list10180144135089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5">Недостатки в организации и проведении подготовки работников <text:line-break/>по охране труда. Отсутствие инструкций по охране труда и программ проведения инструктажа, недостатки в изложении требований безопасности в инструкциях <text:line-break/>по охране труда, выразившееся в отсутствии в инструкции по охране труда мер безопасности и не оценены профессиональные риски на рабочем месте <text:line-break/>при выполнении работ на прокатном стане при установке термопар на подушки рабочих валков.</text:p>
                    </text:list-item>
                    <text:list-item>
                      <text:p text:style-name="P35">Недостатки в создании и обеспечении функционирования системы управления охраной труда, выразившееся в необеспечение функционирования системы управления охраной труда, что явилось следствием непринятия исчерпывающих мер ответственными лицами по осуществлению контроля <text:line-break/>за соблюдением работниками требований охраны труда в части соблюдения последовательности технологических операций, направленных на сохранение жизни и здоровья работников в процессе трудовой деятель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4">Нарушение:</text:span></text:span><text:span text:style-name="Основной_20_шрифт_20_абзаца"><text:span text:style-name="T12"> пунктов 18, 22 «Правил обучения по охране труда и проверки знаний требований охраны труда», утвержденного Постановлением Правительства РФ от 24.12.2021 № 2464, пункта 4.45.4 «Положения системы управления охраной труда об организации работы по охране труда», статьи 76, 214, 219 ТК РФ. </text:span></text:span></text:p>
      <text:p text:style-name="P23"><text:span text:style-name="Основной_20_шрифт_20_абзаца"><text:span text:style-name="T14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12"> директор по производству, начальник КИП, ППСиМ, начальник технологического отдела, старший масте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2-12-01T04:24:00Z</meta:creation-date>
    <dc:date>2022-12-02T06:24:00Z</dc:date>
    <meta:editing-cycles>55</meta:editing-cycles>
    <meta:editing-duration>PT19140S</meta:editing-duration>
    <meta:document-statistic meta:table-count="0" meta:image-count="0" meta:object-count="0" meta:page-count="10" meta:paragraph-count="116" meta:word-count="3431" meta:character-count="27553" meta:non-whitespace-character-count="24149"/>
    <meta:template xlink:type="simple" xlink:actuate="onRequest" xlink:title="" xlink:href="../../../Downloads/Анализ+травматизма+4+кв.+2022%20(2).odt/Normal"/>
  </office:meta>
</office:document-meta>
</file>